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  <text:list-style style:name="id1-3-2-2-1-4-1-3-4">
      <text:list-level-style-bullet text:bullet-char="•" text:level="1">
        <style:list-level-properties text:min-label-width="10mm"/>
      </text:list-level-style-bullet>
    </text:list-style>
    <text:list-style style:name="id1-3-2-2-1-4-1-3-5">
      <text:list-level-style-bullet text:bullet-char="•" text:level="1">
        <style:list-level-properties text:min-label-width="10mm"/>
      </text:list-level-style-bullet>
    </text:list-style>
    <text:list-style style:name="id1-3-2-2-1-4-1-3-6">
      <text:list-level-style-bullet text:bullet-char="•" text:level="1">
        <style:list-level-properties text:min-label-width="10mm"/>
      </text:list-level-style-bullet>
    </text:list-style>
    <text:list-style style:name="id1-3-2-2-1-4-1-3-7">
      <text:list-level-style-bullet text:bullet-char="•" text:level="1">
        <style:list-level-properties text:min-label-width="10mm"/>
      </text:list-level-style-bullet>
    </text:list-style>
    <text:list-style style:name="id1-3-2-2-1-4-1-3-8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text:list-style style:name="id1-3-2-2-1-7-1-3-1-1-1">
      <text:list-level-style-bullet text:bullet-char="-" text:level="1">
        <style:list-level-properties text:min-label-width="10mm"/>
      </text:list-level-style-bullet>
    </text:list-style>
    <text:list-style style:name="id1-3-2-2-1-7-1-3-1-1-1-1">
      <text:list-level-style-bullet text:bullet-char="-" text:level="1">
        <style:list-level-properties text:min-label-width="10mm"/>
      </text:list-level-style-bullet>
    </text:list-style>
    <text:list-style style:name="id1-3-2-2-1-7-1-3-2-1-1">
      <text:list-level-style-bullet text:bullet-char="-" text:level="1">
        <style:list-level-properties text:min-label-width="10mm"/>
      </text:list-level-style-bullet>
    </text:list-style>
    <text:list-style style:name="id1-3-2-2-1-7-1-3-2-1-1-1">
      <text:list-level-style-bullet text:bullet-char="-" text:level="1">
        <style:list-level-properties text:min-label-width="10mm"/>
      </text:list-level-style-bullet>
    </text:list-style>
    <text:list-style style:name="id1-3-2-2-1-7-1-3-3-1-1">
      <text:list-level-style-bullet text:bullet-char="-" text:level="1">
        <style:list-level-properties text:min-label-width="10mm"/>
      </text:list-level-style-bullet>
    </text:list-style>
    <text:list-style style:name="id1-3-2-2-1-7-1-3-3-1-1-1">
      <text:list-level-style-bullet text:bullet-char="-" text:level="1">
        <style:list-level-properties text:min-label-width="10mm"/>
      </text:list-level-style-bullet>
    </text:list-style>
    <text:list-style style:name="id1-3-2-2-1-7-1-3-4-1-1">
      <text:list-level-style-bullet text:bullet-char="-" text:level="1">
        <style:list-level-properties text:min-label-width="10mm"/>
      </text:list-level-style-bullet>
    </text:list-style>
    <text:list-style style:name="id1-3-2-2-1-7-1-3-4-1-1-1">
      <text:list-level-style-bullet text:bullet-char="-" text:level="1">
        <style:list-level-properties text:min-label-width="10mm"/>
      </text:list-level-style-bullet>
    </text:list-style>
    <text:list-style style:name="id1-3-2-2-1-7-1-3-5-1-1">
      <text:list-level-style-bullet text:bullet-char="-" text:level="1">
        <style:list-level-properties text:min-label-width="10mm"/>
      </text:list-level-style-bullet>
    </text:list-style>
    <text:list-style style:name="id1-3-2-2-1-7-1-3-5-1-1-1">
      <text:list-level-style-bullet text:bullet-char="-" text:level="1">
        <style:list-level-properties text:min-label-width="10mm"/>
      </text:list-level-style-bullet>
    </text:list-style>
    <text:list-style style:name="id1-3-2-2-1-7-1-3-6-1-1">
      <text:list-level-style-bullet text:bullet-char="-" text:level="1">
        <style:list-level-properties text:min-label-width="10mm"/>
      </text:list-level-style-bullet>
    </text:list-style>
    <text:list-style style:name="id1-3-2-2-1-7-1-3-6-1-1-1">
      <text:list-level-style-bullet text:bullet-char="-" text:level="1">
        <style:list-level-properties text:min-label-width="10mm"/>
      </text:list-level-style-bullet>
    </text:list-style>
    <text:list-style style:name="id1-3-2-2-1-7-1-3-7-1-1">
      <text:list-level-style-bullet text:bullet-char="-" text:level="1">
        <style:list-level-properties text:min-label-width="10mm"/>
      </text:list-level-style-bullet>
    </text:list-style>
    <text:list-style style:name="id1-3-2-2-1-7-1-3-7-1-1-1">
      <text:list-level-style-bullet text:bullet-char="-" text:level="1">
        <style:list-level-properties text:min-label-width="10mm"/>
      </text:list-level-style-bullet>
    </text:list-style>
    <text:list-style style:name="id1-3-2-2-1-7-1-3-8-1-1">
      <text:list-level-style-bullet text:bullet-char="-" text:level="1">
        <style:list-level-properties text:min-label-width="10mm"/>
      </text:list-level-style-bullet>
    </text:list-style>
    <text:list-style style:name="id1-3-2-2-1-7-1-3-8-1-1-1">
      <text:list-level-style-bullet text:bullet-char="-" text:level="1">
        <style:list-level-properties text:min-label-width="10mm"/>
      </text:list-level-style-bullet>
    </text:list-style>
    <text:list-style style:name="id1-3-2-2-1-7-1-3-9-1-1">
      <text:list-level-style-bullet text:bullet-char="-" text:level="1">
        <style:list-level-properties text:min-label-width="10mm"/>
      </text:list-level-style-bullet>
    </text:list-style>
    <text:list-style style:name="id1-3-2-2-1-7-1-3-9-1-1-1">
      <text:list-level-style-bullet text:bullet-char="-" text:level="1">
        <style:list-level-properties text:min-label-width="10mm"/>
      </text:list-level-style-bullet>
    </text:list-style>
    <text:list-style style:name="id1-3-2-2-1-7-1-3-10-1-1">
      <text:list-level-style-bullet text:bullet-char="-" text:level="1">
        <style:list-level-properties text:min-label-width="10mm"/>
      </text:list-level-style-bullet>
    </text:list-style>
    <text:list-style style:name="id1-3-2-2-1-7-1-3-10-1-1-1">
      <text:list-level-style-bullet text:bullet-char="-" text:level="1">
        <style:list-level-properties text:min-label-width="10mm"/>
      </text:list-level-style-bullet>
    </text:list-style>
    <text:list-style style:name="id1-3-2-2-1-7-1-3-11-1-1">
      <text:list-level-style-bullet text:bullet-char="-" text:level="1">
        <style:list-level-properties text:min-label-width="10mm"/>
      </text:list-level-style-bullet>
    </text:list-style>
    <text:list-style style:name="id1-3-2-2-1-7-1-3-11-1-1-1">
      <text:list-level-style-bullet text:bullet-char="-" text:level="1">
        <style:list-level-properties text:min-label-width="10mm"/>
      </text:list-level-style-bullet>
    </text:list-style>
    <text:list-style style:name="id1-3-2-2-1-7-1-3-12-1-1">
      <text:list-level-style-bullet text:bullet-char="-" text:level="1">
        <style:list-level-properties text:min-label-width="10mm"/>
      </text:list-level-style-bullet>
    </text:list-style>
    <text:list-style style:name="id1-3-2-2-1-7-1-3-12-1-1-1">
      <text:list-level-style-bullet text:bullet-char="-" text:level="1">
        <style:list-level-properties text:min-label-width="10mm"/>
      </text:list-level-style-bullet>
    </text:list-style>
    <text:list-style style:name="id1-3-2-2-1-7-1-3-13-1-1">
      <text:list-level-style-bullet text:bullet-char="-" text:level="1">
        <style:list-level-properties text:min-label-width="10mm"/>
      </text:list-level-style-bullet>
    </text:list-style>
    <text:list-style style:name="id1-3-2-2-1-7-1-3-13-1-1-1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Omgevingsdienst Noord-Holland Noor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OD NHN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in de mandaatbesluiten van de bevoegde gezagen de directeur van de Omgevingsdienst Noord-Holland Noord (OD NHN) is gemandateerd om toezichthouders aan te wijzen namens het bevoegde gezag;</text:p>
              </text:list-item>
              <text:list-item text:style-override="id1-3-2-1-1-5-2">
                <text:number>-</text:number>
                <text:p text:style-name="al">voor het uitvoeren van toezichthoudende en handhavende taken het van belang is dat er door de directeur van de OD NHN toezichthouders worden aangewezen;</text:p>
              </text:list-item>
              <text:list-item text:style-override="id1-3-2-1-1-5-3">
                <text:number>-</text:number>
                <text:p text:style-name="al">dat de bevoegdheden van de toezichthouders zich zullen beperken tot de door de deelnemers aan de OD NHN opgedragen taken;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-</text:number>
                <text:p text:style-name="al">afdeling 10.1.1 van de Algemene wet bestuursrecht;</text:p>
              </text:list-item>
              <text:list-item text:style-override="id1-3-2-1-1-8-2">
                <text:number>-</text:number>
                <text:p text:style-name="al">het bepaalde in de Gemeenschappelijke regeling Omgevingsdienst Noord-Holland Noord;</text:p>
              </text:list-item>
              <text:list-item text:style-override="id1-3-2-1-1-8-3">
                <text:number>-</text:number>
                <text:p text:style-name="al">artikel 5:11 van de Algemene wet bestuursrecht (Awb);</text:p>
              </text:list-item>
              <text:list-item text:style-override="id1-3-2-1-1-8-4">
                <text:number>-</text:number>
                <text:p text:style-name="al">artikel 18.6, tweede lid van de Omgevingswet;</text:p>
              </text:list-item>
              <text:list-item text:style-override="id1-3-2-1-1-8-5">
                <text:number>-</text:number>
                <text:p text:style-name="al">artikel 2.1 van het Besluit Mandaat en machtiging Omgevingsdienst Noord-Holland Noord 2024 van Gedeputeerde Staten van Noord-Holland waarin de directeur van de omgevingsdienst Noord-Holland Noord gemandateerd is tot het aanwijzen van ambtenaren belast met een handhavingsbevoegdheid of -taak (zoals bedoeld in hoofdstuk 18 Omgevingswet en toezicht op de naleving op grond van afdeling 18.1 Omgevingswet, voor zover de Omgevingsdienst Noord-Holland Noord belast is met uitvoering van een wettelijke regeling op grond waarvan toezichthouders kunnen worden aangewezen: </text:p>
              </text:list-item>
            </text:list>
            <text:p text:style-name="al">Besluit vast te stellen:</text:p>
            <text:p text:style-name="al"/>
            <text:p text:style-name="al">Besluit aanwijzing toezichthouders Omgevingsdienst Noord-Holland Noord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het toezicht op de naleving van het bepaalde bij of krachtens:</text:p>
            <text:p text:style-name="al"/>
            <text:list text:style-name="id1-3-2-2-1-4">
              <text:list-item text:style-override="id1-3-2-2-1-4-1">
                <text:number>a.</text:number>
                <text:p text:style-name="al"/>
                <text:list text:style-name="id1-3-2-2-1-4-1-3">
                  <text:list-item text:style-override="id1-3-2-2-1-4-1-3-1">
                    <text:number>•</text:number>
                    <text:p text:style-name="al">de Algemene wet bestuursrecht; </text:p>
                  </text:list-item>
                  <text:list-item text:style-override="id1-3-2-2-1-4-1-3-2">
                    <text:number>•</text:number>
                    <text:p text:style-name="al">de Wet milieubeheer;</text:p>
                  </text:list-item>
                  <text:list-item text:style-override="id1-3-2-2-1-4-1-3-3">
                    <text:number>•</text:number>
                    <text:p text:style-name="al">Afdeling 18.1 van de Omgevingswet;</text:p>
                  </text:list-item>
                  <text:list-item text:style-override="id1-3-2-2-1-4-1-3-4">
                    <text:number>•</text:number>
                    <text:p text:style-name="al">De bij de Omgevingswet behorende Amvb’s;</text:p>
                    <text:p text:style-name="al">Het Omgevingsbesluit; </text:p>
                    <text:p text:style-name="al">Het Besluit kwaliteit leefomgeving; </text:p>
                    <text:p text:style-name="al">Het Besluit activiteiten leefomgeving; </text:p>
                    <text:p text:style-name="al">Het Besluit bouwwerken leefomgeving en de </text:p>
                    <text:p text:style-name="al">Omgevingsregeling ( Invoeringsspoor en de Aanvullingssporen Bodem, Geluid, Natuur en Grondeigendom);</text:p>
                  </text:list-item>
                  <text:list-item text:style-override="id1-3-2-2-1-4-1-3-5">
                    <text:number>•</text:number>
                    <text:p text:style-name="al">Omgevingsverordening Noord-Holland 2022;</text:p>
                  </text:list-item>
                  <text:list-item text:style-override="id1-3-2-2-1-4-1-3-6">
                    <text:number>•</text:number>
                    <text:p text:style-name="al">De omgevingsverordeningen en omgevingsplannen van de bovengenoemde gemeenten;</text:p>
                  </text:list-item>
                  <text:list-item text:style-override="id1-3-2-2-1-4-1-3-7">
                    <text:number>•</text:number>
                    <text:p text:style-name="al">De Scheepvaartverkeerswet;</text:p>
                  </text:list-item>
                  <text:list-item text:style-override="id1-3-2-2-1-4-1-3-8">
                    <text:number>•</text:number>
                    <text:p text:style-name="al">De Wegenwet.</text:p>
                  </text:list-item>
                </text:list>
              </text:list-item>
              <text:list-item text:style-override="id1-3-2-2-1-4-2">
                <text:number>b.</text:number>
                <text:p text:style-name="al"/>
              </text:list-item>
              <text:list-item text:style-override="id1-3-2-2-1-4-3">
                <text:number/>
                <text:p text:style-name="al">de regelingen ter vervanging van de onder a. genoemde verordeningen, voor zover hun aard en strekking ten opzichte daarvan niet wezenlijk veranderen,</text:p>
              </text:list-item>
              <text:list-item text:style-override="id1-3-2-2-1-4-4">
                <text:number>c.</text:number>
                <text:p text:style-name="al"/>
              </text:list-item>
              <text:list-item text:style-override="id1-3-2-2-1-4-5">
                <text:number/>
                <text:p text:style-name="al">voor zover deze taken aan de OD NHN zijn opgedragen,</text:p>
              </text:list-item>
            </text:list>
            <text:p text:style-name="al">worden de volgende functionarissen van de Omgevingsdienst Noord-Holland Noord als toezichthouder aangewez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list text:style-name="id1-3-2-2-1-7-1-3-1-1-1">
                      <text:list-item text:style-override="id1-3-2-2-1-7-1-3-1-1-1-1">
                        <text:number>-</text:number>
                        <text:p text:style-name="table_al">Directeu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(Algemeen Directe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3-2-1-1">
                      <text:list-item text:style-override="id1-3-2-2-1-7-1-3-2-1-1-1">
                        <text:number>-</text:number>
                        <text:p text:style-name="table_al">Afdelingsmanage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(Strategisch manager I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3-3-1-1">
                      <text:list-item text:style-override="id1-3-2-2-1-7-1-3-3-1-1-1">
                        <text:number>-</text:number>
                        <text:p text:style-name="table_al">Teamleide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(Teamleide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3-4-1-1">
                      <text:list-item text:style-override="id1-3-2-2-1-7-1-3-4-1-1-1">
                        <text:number>-</text:number>
                        <text:p text:style-name="table_al">Handhaver A, B en C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(Medewerker handhaving 0, I en I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3-5-1-1">
                      <text:list-item text:style-override="id1-3-2-2-1-7-1-3-5-1-1-1">
                        <text:number>-</text:number>
                        <text:p text:style-name="table_al">Vergunningverlener A en B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(Medewerker beleidsuitvoering I en I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3-6-1-1">
                      <text:list-item text:style-override="id1-3-2-2-1-7-1-3-6-1-1-1">
                        <text:number>-</text:number>
                        <text:p text:style-name="table_al">Vergunningverlener C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(Medewerker beleidsuitvoering II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3-7-1-1">
                      <text:list-item text:style-override="id1-3-2-2-1-7-1-3-7-1-1-1">
                        <text:number>-</text:number>
                        <text:p text:style-name="table_al">Jurist A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(Adviseur II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3-8-1-1">
                      <text:list-item text:style-override="id1-3-2-2-1-7-1-3-8-1-1-1">
                        <text:number>-</text:number>
                        <text:p text:style-name="table_al">Jurist B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(Adviseur I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3-9-1-1">
                      <text:list-item text:style-override="id1-3-2-2-1-7-1-3-9-1-1-1">
                        <text:number>-</text:number>
                        <text:p text:style-name="table_al">Adviseur Geluid en Luchtkwaliteit (A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(Medewerker beleidsuitvoering 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3-10-1-1">
                      <text:list-item text:style-override="id1-3-2-2-1-7-1-3-10-1-1-1">
                        <text:number>-</text:number>
                        <text:p text:style-name="table_al">Adviseur Geluid en Luchtkwaliteit (B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(Medewerker beleidsuitvoering I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3-11-1-1">
                      <text:list-item text:style-override="id1-3-2-2-1-7-1-3-11-1-1-1">
                        <text:number>-</text:number>
                        <text:p text:style-name="table_al">Specialist Natuurbeschermin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(Medewerker ontwikkeling I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3-12-1-1">
                      <text:list-item text:style-override="id1-3-2-2-1-7-1-3-12-1-1-1">
                        <text:number>-</text:number>
                        <text:p text:style-name="table_al">Adviseur Ketentoezicht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(Medewerker handhaving 0 (lokale functie)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3-13-1-1">
                      <text:list-item text:style-override="id1-3-2-2-1-7-1-3-13-1-1-1">
                        <text:number>-</text:number>
                        <text:p text:style-name="table_al">Adviseur gemeentelijke/provinciale handhavingstaken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(Medewerker ontwikkeling II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de in artikel 1 genoemde functionarissen wordt, ten behoeve van de toezichtuitoefening op de naleving van het bepaalde bij of krachtens de in artikel 1 genoemde wetten of regelingen, een legitimatiebewijs verstrekt als bedoeld in artikel 5:12 Awb en de daarop gebaseerde “Regeling model legitimatiebewijs toezichthouders Awb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Functionarissen, die op basis van inhuur of anderszins tijdelijk zijn belast met toezichthoudende taken, worden tijdelijk als toezichthouder aangewezen ten behoeve van het uitoefenen van de funct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aanwijzing tot toezichthouder is van kracht tot wederopzegging en vervalt bij uitdiensttreding of bij benoeming in een functie die niet is opgenomen in artikel 1 sub c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 1. </text:number>
                <text:p text:style-name="al">Het Besluit aanwijzing toezichthouders Omgevingsdienst Noord-Holland Noord 2019 wordt ingetrokken. </text:p>
              </text:list-item>
              <text:list-item text:style-override="id1-3-2-2-5-3">
                <text:number> 2. </text:number>
                <text:p text:style-name="al">Dit besluit wordt aangehaald als: Besluit aanwijzing toezichthouders Omgevingsdienst Noord-Holland Noord 2024. </text:p>
              </text:list-item>
              <text:list-item text:style-override="id1-3-2-2-5-4">
                <text:number> 3. </text:number>
                <text:p text:style-name="al">Dit besluit treedt in werking met ingang van de dag na de datum van uitgifte van het Provinciaal blad waarin het is geplaatst en werkt terug tot en met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Gedeputeerde Staten van de provincie Noord-Holland,</text:span></text:p>
          </text:section>
          <text:section text:name="ondertekening_id1-3-2-3-2">
            <text:p><text:span text:style-name="functie"/></text:p>
            <text:p><text:span text:style-name="functie">Namens dezen,</text:span></text:p>
          </text:section>
          <text:section text:name="ondertekening_id1-3-2-3-3">
            <text:p><text:span text:style-name="functie"/></text:p>
            <text:p><text:span text:style-name="functie">Hoorn, 25 juni 2024</text:span></text:p>
          </text:section>
          <text:section text:name="ondertekening_id1-3-2-3-4">
            <text:p><text:span text:style-name="functie"/></text:p>
            <text:p><text:span text:style-name="functie">Q. Foppe</text:span></text:p>
            <text:p><text:span text:style-name="functie">Directeur Omgevingsdienst Noord-Holland N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6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8-01</meta:user-defined>
    <meta:user-defined meta:name="DC.source">artikel 5:11 van de Algemene wet bestuursrecht]|[1.0:c:BWBR0005537&amp;artikel=5%3A11&amp;g=2024-08-01</meta:user-defined>
    <meta:user-defined meta:name="DC.source">artikel 18.6 van de Omgevingswet]|[1.0:c:BWBR0037885&amp;artikel=18.6&amp;g=2024-01-01</meta:user-defined>
    <meta:user-defined meta:name="DC.source">Gemeenschappelijke Regeling Omgevingsdienst Noord-Holland Noord]|[https://lokaleregelgeving.overheid.nl/CVDR661572/2</meta:user-defined>
    <meta:user-defined meta:name="DC.source">Besluit Mandaat en machtiging Omgevingsdienst Noord-Holland Noord 2024 van Gedeputeerde Staten van Noord-Holland]|[https://lokaleregelgeving.overheid.nl/CVDR707436/1</meta:user-defined>
    <meta:user-defined meta:name="DCTERMS.alternative">Besluit aanwijzing toezichthouders Omgevingsdienst Noord-Holland Noord 2024</meta:user-defined>
    <dc:language>nl</dc:language>
    <meta:user-defined meta:name="OVERHEIDop.locatietype/OVERHEIDop.gebiedsmarkering">Provincie</meta:user-defined>
    <meta:user-defined meta:name="DC.title">Besluit aanwijzing toezichthouders Omgevingsdienst Noord-Holland Noord 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66</meta:user-defined>
    <meta:user-defined meta:name="OVERHEIDop.betreftRegeling">CVDR723793_1</meta:user-defined>
    <meta:user-defined meta:name="OVERHEIDop.PrbID/DC.identifier">prb-2024-12566</meta:user-defined>
    <meta:user-defined meta:name="xs:date/OVERHEIDop.startdatum">2024-08-20</meta:user-defined>
    <meta:user-defined meta:name="OVERHEIDop.versieInformatie"/>
  </office:meta>
</office:document-meta>
</file>