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590 Maastricht - Valkenburg, kilometrering van 5.8 tot 5.9, aan beide zijden van de weg.Omgeving Rijksweg 7, 6325 PE Berg en Terblijt, Z2024-00000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590 Maastricht - Valkenburg, kilometrering van 5.8 tot 5.9, aan beide zijden van de weg.Omgeving Rijksweg 7, 6325 PE Berg en Terblijt.</text:p>
            <text:p text:style-name="common-al">Belanghebbenden kunnen binnen zes weken na de dag waarop dit besluit is verzonden bezwaar maken onder vermelding van zaaknummer Z2024-00000865.</text:p>
            <text:p text:style-name="common-al">Het besluit is verzonden op 15-8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56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6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6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65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590 Maastricht - Valkenburg, kilometrering van 5.8 tot 5.9, aan beide zijden van de weg.Omgeving Rijksweg 7, 6325 PE Berg en Terblijt, Z2024-00000865</meta:user-defined>
    <meta:user-defined meta:name="OVERHEIDop.datumEindeReactietermijn">2024-09-26</meta:user-defined>
    <meta:user-defined meta:name="OVERHEIDop.terinzageleggingBG">https://jeleefomgeving.nl/inzien/001737430/ccb03561-5add-11ef-a33f-00505601200c</meta:user-defined>
    <meta:user-defined meta:name="DCTERMS.W3CDTF/DCTERMS.available">2024-08-19</meta:user-defined>
    <meta:user-defined meta:name="DCTERMS.W3CDTF/OVERHEIDop.jaargang">2024</meta:user-defined>
    <meta:user-defined meta:name="OVERHEIDop.publicationIssue">12565</meta:user-defined>
    <meta:user-defined meta:name="OVERHEIDop.PrbID/DC.identifier">prb-2024-12565</meta:user-defined>
    <meta:user-defined meta:name="OVERHEIDop.versieInformatie"/>
  </office:meta>
</office:document-meta>
</file>