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etten, Herveld en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en nieuwbouw van woningen aan de Hessenbergstraat 2 t/m 20 en Ploegstraat 1 t/m 15a te Zetten, Hoofdstraat 135 t/m 141 en Schoolstraat 12 t/m 14a te Herveld en Van Welderenstraat 1 t/m 7a en Ingen Nulandstraat 2 – t/m 8 te Valburg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588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588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557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5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5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Wet natuurbescherming, locatie Zetten, Herveld en Valburg</meta:user-defined>
    <meta:user-defined meta:name="OVERHEIDop.datumEindeReactietermijn">2024-10-03</meta:user-defined>
    <meta:user-defined meta:name="OVERHEIDop.TilID/OVERHEIDop.terinzageleggingOP">til-2024-25019</meta:user-defined>
    <meta:user-defined meta:name="DCTERMS.W3CDTF/DCTERMS.available">2024-08-19</meta:user-defined>
    <meta:user-defined meta:name="DCTERMS.W3CDTF/OVERHEIDop.jaargang">2024</meta:user-defined>
    <meta:user-defined meta:name="OVERHEIDop.publicationIssue">12557</meta:user-defined>
    <meta:user-defined meta:name="OVERHEIDop.PrbID/DC.identifier">prb-2024-12557</meta:user-defined>
    <meta:user-defined meta:name="OVERHEIDop.versieInformatie"/>
  </office:meta>
</office:document-meta>
</file>