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3, Ittervoort - Venlo, kilometrering van 58.7 tot 58.9, aan de linkerzijde van de weg. Omgeving Roland 7 , 5995 SH Kessel, Z2024-00000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3, Ittervoort - Venlo, kilometrering van 58.7 tot 58.9, aan de linkerzijde van de weg. Omgeving Roland 7 , 5995 SH Kessel.</text:p>
            <text:p text:style-name="common-al">Belanghebbenden kunnen binnen zes weken na de dag waarop dit besluit is verzonden bezwaar maken onder vermelding van zaaknummer Z2024-00000838.</text:p>
            <text:p text:style-name="common-al">Het besluit is verzonden op 15-8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555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5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5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3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mgevingsvergunning telecom netbeheerder, langs de provinciale weg N273, Ittervoort - Venlo, kilometrering van 58.7 tot 58.9, aan de linkerzijde van de weg. Omgeving Roland 7 , 5995 SH Kessel, Z2024-00000838</meta:user-defined>
    <meta:user-defined meta:name="OVERHEIDop.datumEindeReactietermijn">2024-09-26</meta:user-defined>
    <meta:user-defined meta:name="OVERHEIDop.terinzageleggingBG">https://jeleefomgeving.nl/inzien/001737430/2153b5fe-5acd-11ef-a33f-00505601200c</meta:user-defined>
    <meta:user-defined meta:name="DCTERMS.W3CDTF/DCTERMS.available">2024-08-19</meta:user-defined>
    <meta:user-defined meta:name="DCTERMS.W3CDTF/OVERHEIDop.jaargang">2024</meta:user-defined>
    <meta:user-defined meta:name="OVERHEIDop.publicationIssue">12555</meta:user-defined>
    <meta:user-defined meta:name="OVERHEIDop.PrbID/DC.identifier">prb-2024-12555</meta:user-defined>
    <meta:user-defined meta:name="OVERHEIDop.versieInformatie"/>
  </office:meta>
</office:document-meta>
</file>