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enging documenten Stateninformatiesysteem 1999-2013 naar het Gelder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augustus 2024 - zaaknummer 2022-00350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van Gelderland hebben besloten om de documenten uit het Stateninformatiesysteem in de periode 1999-2013 over te brengen naar het Gelders Archief zodat dit openbaar toegankelijk is. </text:p>
            <text:p text:style-name="al">Tevens op basis van de Archiefwet een Besluit beperkingen openbaarheid te nemen zodat een deel van de  documenten ten aanzien van persoonsgegevens beschermd dienen te worden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DC.source">http://lokaleregelgeving.overheid.nl/CVDR99311</meta:user-defined>
    <dc:language>nl</dc:language>
    <meta:user-defined meta:name="OVERHEIDop.locatietype/OVERHEIDop.gebiedsmarkering">Provincie</meta:user-defined>
    <meta:user-defined meta:name="DC.title">Overbrenging documenten Stateninformatiesysteem 1999-2013 naar het Gelders Archief</meta:user-defined>
    <meta:user-defined meta:name="OVERHEIDop.datumEindeReactietermijn">2024-09-30</meta:user-defined>
    <meta:user-defined meta:name="OVERHEIDop.TilID/OVERHEIDop.terinzageleggingOP">til-2024-25016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54</meta:user-defined>
    <meta:user-defined meta:name="OVERHEIDop.PrbID/DC.identifier">prb-2024-12554</meta:user-defined>
    <meta:user-defined meta:name="OVERHEIDop.versieInformatie"/>
  </office:meta>
</office:document-meta>
</file>