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tijdelijk en uitzonderlijk gebruik Wet luchtvaart, Ottenskamp 1, 5853 EH Siebengewald, Z2024-0000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Z2024-00001219.</text:p>
            <text:p text:style-name="common-al">Het besluit is verzonden op 14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5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19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Ottenskamp 1, 5853 EH Siebengewald, Z2024-00001219</meta:user-defined>
    <meta:user-defined meta:name="OVERHEIDop.datumEindeReactietermijn">2024-09-25</meta:user-defined>
    <meta:user-defined meta:name="OVERHEIDop.terinzageleggingBG">https://jeleefomgeving.nl/inzien/001737430/3f859cb6-5a6b-11ef-a33a-0050560122a3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53</meta:user-defined>
    <meta:user-defined meta:name="OVERHEIDop.PrbID/DC.identifier">prb-2024-12553</meta:user-defined>
    <meta:user-defined meta:name="OVERHEIDop.versieInformatie"/>
  </office:meta>
</office:document-meta>
</file>