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 van den Nieuwelaar Aftimmerwerken, Oude Baan 7, 5076 PJ te Haaren, Z/176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augustus 2024 een vergunning op grond van de Wet natuurbescherming (artikel 2.7, tweede lid) hebben geweigerd (kenmerk: Z/176675-371546) aan F. van den Nieuwelaar Aftimmerwerken, Oude Baan 7, 5076 PJ te Haaren voor de wijziging van een veehouderij, voor de locatie Oude Baan 7, 5076 PJ te Haaren, in de gemeente Oisterwij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6 augustus 2024 tot en met 27 septem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 kan tot en met 27 sept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7667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5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5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5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675</meta:user-defined>
    <dc:language>nl</dc:language>
    <meta:user-defined meta:name="OVERHEIDop.locatietype/OVERHEIDop.gebiedsmarkering">Adres</meta:user-defined>
    <meta:user-defined meta:name="DC.title">Kennisgeving Wet natuurbescherming, F. van den Nieuwelaar Aftimmerwerken, Oude Baan 7, 5076 PJ te Haaren, Z/176675.</meta:user-defined>
    <meta:user-defined meta:name="OVERHEIDop.datumEindeReactietermijn">2024-09-27</meta:user-defined>
    <meta:user-defined meta:name="OVERHEIDop.TilID/OVERHEIDop.terinzageleggingOP">til-2024-25012</meta:user-defined>
    <meta:user-defined meta:name="DCTERMS.W3CDTF/DCTERMS.available">2024-08-16</meta:user-defined>
    <meta:user-defined meta:name="DCTERMS.W3CDTF/OVERHEIDop.jaargang">2024</meta:user-defined>
    <meta:user-defined meta:name="OVERHEIDop.publicationIssue">12552</meta:user-defined>
    <meta:user-defined meta:name="OVERHEIDop.PrbID/DC.identifier">prb-2024-12552</meta:user-defined>
    <meta:user-defined meta:name="OVERHEIDop.versieInformatie"/>
  </office:meta>
</office:document-meta>
</file>