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aanlegsteiger ter hoogte van Nieuwveens Jaagpad 113 in de gemeente Nieuwkoop in de provinciale vaarweg K17 Amstel vanaf 3.635 t/m 3.635, ingekomen 8 augustus 2024, zaaknummer 230093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aanbrengen van een aanlegsteiger ter hoogte van Nieuwveens Jaagpad 113 in de gemeente Nieuwkoop in de provinciale vaarweg K17 Amstel vanaf km 3.635 t/m km 3.635.</text:p>
            <text:p text:style-name="common-al">De aanvraag is geregistreerd onder kenmerk: 2300939.</text:p>
            <text:p text:style-name="common-al"/>
            <text:p text:style-name="common-al">
            <text:span text:style-name="nadrukvet">Wanneer neemt provincie Noord-Holland een besluit over de aanvraag van de vergunning?</text:span>
          </text:p>
            <text:p text:style-name="common-al">Waarschijnlijk neemt provincie Noord-Holland voor 3 oktober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549</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549</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549</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brengen van een aanlegsteiger ter hoogte van Nieuwveens Jaagpad 113 in de gemeente Nieuwkoop in de provinciale vaarweg K17 Amstel vanaf 3.635 t/m 3.635, ingekomen 8 augustus 2024, zaaknummer 2300939</meta:user-defined>
    <meta:user-defined meta:name="DCTERMS.W3CDTF/DCTERMS.available">2024-08-16</meta:user-defined>
    <meta:user-defined meta:name="DCTERMS.W3CDTF/OVERHEIDop.jaargang">2024</meta:user-defined>
    <meta:user-defined meta:name="OVERHEIDop.publicationIssue">12549</meta:user-defined>
    <meta:user-defined meta:name="OVERHEIDop.PrbID/DC.identifier">prb-2024-12549</meta:user-defined>
    <meta:user-defined meta:name="OVERHEIDop.versieInformatie"/>
  </office:meta>
</office:document-meta>
</file>