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Omrin een goedkeuringsbesluit onder kenmerk 2024-FUMO-0092339.</text:p>
            <text:p text:style-name="common-al">Betreft: de acceptatie van spoelwater vallend onder de Euralcode 161002 voor de locatie Ecopark De Wierde.</text:p>
            <text:p text:style-name="common-al">Locatie: De Dolten 11, 8447 SB  Heerenveen, gemeente Heerenveen.</text:p>
            <text:p text:style-name="common-al">Belanghebbenden kunnen tegen het besluit van binnen zes weken na de verzenddatum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48</meta:user-defined>
    <meta:user-defined meta:name="OVERHEIDop.PrbID/DC.identifier">prb-2024-12548</meta:user-defined>
    <meta:user-defined meta:name="OVERHEIDop.versieInformatie"/>
  </office:meta>
</office:document-meta>
</file>