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Kastanjestraat 1-21 (oneven), Populierenlaan 7-31 (oneven), Esdoornstraat 1-43 (oneven), Esdoornstraat 2-30 (even) en Berkenstraat 1-11 (oneven) en Berkenstraat 2-28 (even) te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Woningcorporatie Parteon voor het slopen en realiseren van nieuwbouw aan de Kastanjestraat 1-21 (oneven), Populierenlaan 7-31 (oneven), Esdoornstraat 1-43 (oneven), Esdoornstraat 2-30 (even) en Berkenstraat 1-11 (oneven) en Berkenstraat 2-28 (even) te Krommenie. De aanvraag ziet toe op de huismus, gierzwaluw, gewone dwergvleermuis en laatvlieger.</text:p>
            <text:p text:style-name="common-al">De aanvraag, het besluit en de bijbehorende stukken (zaaknummer OMG-021066/DMS44106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1066/DMS44106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54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4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4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1066/DMS44106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Kastanjestraat 1-21 (oneven), Populierenlaan 7-31 (oneven), Esdoornstraat 1-43 (oneven), Esdoornstraat 2-30 (even) en Berkenstraat 1-11 (oneven) en Berkenstraat 2-28 (even) te Krommenie</meta:user-defined>
    <meta:user-defined meta:name="DCTERMS.W3CDTF/DCTERMS.available">2024-08-16</meta:user-defined>
    <meta:user-defined meta:name="DCTERMS.W3CDTF/OVERHEIDop.jaargang">2024</meta:user-defined>
    <meta:user-defined meta:name="OVERHEIDop.externeBijlage">Ontheffing|exb-2024-32311</meta:user-defined>
    <meta:user-defined meta:name="OVERHEIDop.publicationIssue">12546</meta:user-defined>
    <meta:user-defined meta:name="OVERHEIDop.PrbID/DC.identifier">prb-2024-12546</meta:user-defined>
    <meta:user-defined meta:name="OVERHEIDop.versieInformatie"/>
  </office:meta>
</office:document-meta>
</file>