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Verlenging Omgevings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an der Valk Leeuwarden een aanvraag om een omgevingsvergunning.</text:p>
            <text:p text:style-name="common-al">Betreft: het verhogen van het maximale uur debiet te van 35 m3 naar 50 m3 van het open bodemenergiesysteem.</text:p>
            <text:p text:style-name="common-al">Locatie: Lynbaan 35, 8941 BR  Leeuwarden, gemeente Leeuwarden.</text:p>
            <text:p text:style-name="common-al">Het besluit moet uiterlijk op 30 september 2024 zijn genom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54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4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4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Verlenging Omgevingswetvergunn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545</meta:user-defined>
    <meta:user-defined meta:name="OVERHEIDop.PrbID/DC.identifier">prb-2024-12545</meta:user-defined>
    <meta:user-defined meta:name="OVERHEIDop.versieInformatie"/>
  </office:meta>
</office:document-meta>
</file>