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- en Fauna-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kappen bosschage ten behoeve van de renovatie van het sportcentrum Kortezwaag te Gorredijk (kleine marterachtigen – bunzing, hermelijn en wezel).</text:p>
            <text:p text:style-name="common-al">Locatie: Sportcentrum Kortezwaag te Gorredijk.</text:p>
            <text:p text:style-name="common-al">Gedeputeerde Staten hebben een omgevingsvergunning verleend onder zaaknummer </text:p>
            <text:p text:style-name="common-al">PF-2024/2786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Omgevingsvergunning Flora- en Fauna-activiteit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9</meta:user-defined>
    <meta:user-defined meta:name="OVERHEIDop.PrbID/DC.identifier">prb-2024-12539</meta:user-defined>
    <meta:user-defined meta:name="OVERHEIDop.versieInformatie"/>
  </office:meta>
</office:document-meta>
</file>