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omgevingsvergunning flora- en fauna-activiteit 't Hooge fase 2, Oldeberkoop (bunzing, hermelijn, wezel)</text:p>
            <text:p text:style-name="common-al">Locatie: aan de Oosterwoldseweg en ‘t Hooge te Oldeberkoop, gemeente Ooststellingwerf.</text:p>
            <text:p text:style-name="common-al">Gedeputeerde Staten hebben een omgevingsvergunning verleend onder zaaknummer 280307. De omgevingsvergunning is geldig vanaf 1 september 2024 tot en met 1 juli 2027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538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538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Ooststellingwerf Bekendmaking Omgevingsvergunning Flora en Fauna activiteit Omgevingswet</meta:user-defined>
    <meta:user-defined meta:name="DCTERMS.W3CDTF/DCTERMS.available">2024-08-16</meta:user-defined>
    <meta:user-defined meta:name="DCTERMS.W3CDTF/OVERHEIDop.jaargang">2024</meta:user-defined>
    <meta:user-defined meta:name="OVERHEIDop.publicationIssue">12538</meta:user-defined>
    <meta:user-defined meta:name="OVERHEIDop.PrbID/DC.identifier">prb-2024-12538</meta:user-defined>
    <meta:user-defined meta:name="OVERHEIDop.versieInformatie"/>
  </office:meta>
</office:document-meta>
</file>