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 (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renovatie diverse woningen in Leeuwarden (gewone en ruige dwergvleermuis, huismus en gierzwaluw). </text:p>
            <text:p text:style-name="common-al">Locatie: diverse te Leeuwarden</text:p>
            <text:p text:style-name="common-al">Gedeputeerde Staten hebben een omgevingsvergunning verleend onder zaaknummer 280001. De omgevingsvergunning is geldig tot en met 31 december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3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Leeuwarden Bekendmaking Omgevingsvergunning Flora en Fauna activiteit Omgevingswet (2024)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36</meta:user-defined>
    <meta:user-defined meta:name="OVERHEIDop.PrbID/DC.identifier">prb-2024-12536</meta:user-defined>
    <meta:user-defined meta:name="OVERHEIDop.versieInformatie"/>
  </office:meta>
</office:document-meta>
</file>