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Kennisgeving aanvraag Natura 2000-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ag vergunning Natura 2000-activiteit </text:p>
            <text:p text:style-name="common-al">Locatie: Waddenzee</text:p>
            <text:p text:style-name="common-al">Omschrijving: aanvraag verlenging omgevingsvergunning rapen eieren Scholekster en Visdief TMAP (Waddenzee)</text:p>
            <text:p text:style-name="common-al">Datum ontvangst: 8 augustus 2024</text:p>
            <text:p text:style-name="common-al">Zaaknummer: 280727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ddenzee Kennisgeving aanvraag Natura 2000-activiteit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5</meta:user-defined>
    <meta:user-defined meta:name="OVERHEIDop.PrbID/DC.identifier">prb-2024-12535</meta:user-defined>
    <meta:user-defined meta:name="OVERHEIDop.versieInformatie"/>
  </office:meta>
</office:document-meta>
</file>