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verkeerscamera op drie lichtmasten in de gemeenten Alkmaar en Uitgeest in de provinciale weg N244 vanaf 8.61 t/m 8.61, verzonden 5 augustus 2024, zaaknummer 2276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verkeerscamera op drie lichtmasten in de gemeenten Alkmaar en Uitgeest in de provinciale weg N244 vanaf 8.61 t/m 8.61.</text:p>
            <text:p text:style-name="common-al">De vergunning is geregistreerd onder kenmerk: 22765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3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een verkeerscamera op drie lichtmasten in de gemeenten Alkmaar en Uitgeest in de provinciale weg N244 vanaf 8.61 t/m 8.61, verzonden 5 augustus 2024, zaaknummer 2276594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34</meta:user-defined>
    <meta:user-defined meta:name="OVERHEIDop.PrbID/DC.identifier">prb-2024-12534</meta:user-defined>
    <meta:user-defined meta:name="OVERHEIDop.versieInformatie"/>
  </office:meta>
</office:document-meta>
</file>