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weg in de gemeente Haarlemmermeer in de provinciale weg N519 vanaf 0.78 t/m 0.78, verzonden 2 augustus 2024, zaaknummer 222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uitweg in de gemeente Haarlemmermeer in de provinciale weg N519 vanaf 0.78 t/m 0.78.</text:p>
            <text:p text:style-name="common-al">De vergunning is geregistreerd onder kenmerk: 22203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uitweg in de gemeente Haarlemmermeer in de provinciale weg N519 vanaf 0.78 t/m 0.78, verzonden 2 augustus 2024, zaaknummer 222037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1</meta:user-defined>
    <meta:user-defined meta:name="OVERHEIDop.PrbID/DC.identifier">prb-2024-12531</meta:user-defined>
    <meta:user-defined meta:name="OVERHEIDop.versieInformatie"/>
  </office:meta>
</office:document-meta>
</file>