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ntwerp voor graven van perceelscheidingssloot nabij Warder 61  te Ward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de Provincie Noord-Holland aan Staatsbosbeheer een omgevingsvergunning positief te weigeren. Dit voor het project “Slootje graven noordzijde perceel 20 in Polder Zeevang” gelegen nabij de Warder 61 te Warder. Het besluit heeft het kenmerk OMG-027343/DMS445964.</text:p>
            <text:p text:style-name="common-al">Het besluit betreft de activiteit:</text:p>
            <text:list text:style-name="id1-3-2-1-1-3">
              <text:list-item text:style-override="id1-3-2-1-1-3-1">
                <text:number>.</text:number>
                <text:p text:style-name="al">Natura 2000-activiteit.</text:p>
              </text:list-item>
            </text:list>
            <text:p text:style-name="common-al">De aanvraag ziet toe op het volgende Natura 2000-gebied: ‘Polder Zeevang’.</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D NHN, via postbus@odnhn.nl of telefoonnummer 088-102 13 00. Wij verzoeken u hierbij het zaaknummer OMG-027343/DMS4459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1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1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7343/DMS445964</meta:user-defined>
    <dc:language>nl</dc:language>
    <meta:user-defined meta:name="OVERHEIDop.locatietype/OVERHEIDop.gebiedsmarkering">Adres</meta:user-defined>
    <meta:user-defined meta:name="DC.title">Omgevingsvergunning ontwerp voor graven van perceelscheidingssloot nabij Warder 61  te Warder, Natura 2000-activiteit</meta:user-defined>
    <meta:user-defined meta:name="OVERHEIDop.datumEindeReactietermijn">2024-09-30</meta:user-defined>
    <meta:user-defined meta:name="OVERHEIDop.TilID/OVERHEIDop.terinzageleggingOP">til-2024-24971</meta:user-defined>
    <meta:user-defined meta:name="DCTERMS.W3CDTF/DCTERMS.available">2024-08-16</meta:user-defined>
    <meta:user-defined meta:name="DCTERMS.W3CDTF/OVERHEIDop.jaargang">2024</meta:user-defined>
    <meta:user-defined meta:name="OVERHEIDop.externeBijlage">Aanbiedingsbrief|exb-2024-32271</meta:user-defined>
    <meta:user-defined meta:name="OVERHEIDop.externeBijlage">Ontwerpbesluit|exb-2024-32272</meta:user-defined>
    <meta:user-defined meta:name="OVERHEIDop.externeBijlage">Bijlage 2|exb-2024-32273</meta:user-defined>
    <meta:user-defined meta:name="OVERHEIDop.publicationIssue">12514</meta:user-defined>
    <meta:user-defined meta:name="OVERHEIDop.PrbID/DC.identifier">prb-2024-12514</meta:user-defined>
    <meta:user-defined meta:name="OVERHEIDop.versieInformatie"/>
  </office:meta>
</office:document-meta>
</file>