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verticale grondboring ten behoeve van het leggen van een anodenbed langs de N209 te Benthuizen (459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verticale grondboring en het plaatsen van een schakelkast ten behoeve van het leggen en hebben van een anodenbed en elektriciteitskabels op de gasleiding langs de provinciale weg N209, plaatselijk bekend als Hogeveenseweg, ter hoogte van hmp 20.9 (noordwestzijde), te Benthuiz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1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1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1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0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verticale grondboring ten behoeve van het leggen van een anodenbed langs de N209 te Benthuizen (45938)</meta:user-defined>
    <meta:user-defined meta:name="DCTERMS.W3CDTF/DCTERMS.available">2024-08-16</meta:user-defined>
    <meta:user-defined meta:name="DCTERMS.W3CDTF/OVERHEIDop.jaargang">2024</meta:user-defined>
    <meta:user-defined meta:name="OVERHEIDop.publicationIssue">12513</meta:user-defined>
    <meta:user-defined meta:name="OVERHEIDop.PrbID/DC.identifier">prb-2024-12513</meta:user-defined>
    <meta:user-defined meta:name="OVERHEIDop.versieInformatie"/>
  </office:meta>
</office:document-meta>
</file>