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 Positieve Weigering.</text:p>
            <text:p text:style-name="common-al">Locatie: Kleasterwei 57, 8511 AA te Goingarijp.</text:p>
            <text:p text:style-name="common-al">Gedeputeerde Staten hebben een ontwerp Positieve Weigering verleend onder zaaknummer PF-2022/247312.</text:p>
            <text:p text:style-name="common-al">Tegen de ontwerp Positieve Weigering kan eenieder tot en met 6 weken na publicatie een zienswijze indienen bij Gedeputeerde Staten.</text:p>
            <text:p text:style-name="common-al">U kunt de ontwerp Positieve Weigering en bijbehorende stukken gedurende 6 weken vanaf publicatiedatum digitaal inzien. Klik op de link 'Bekijk documenten’ om de documenten te bekijken. U kunt contact opnemen met de Frontoffice Wet natuurbescherming, wnb@fryslan.frl of 058 – 292 8995 (graag het zaaknummer vermelden) wanneer u de stukken in het Provinciehuis wilt inzien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1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1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Bekendmaking ontwerp Positieve Weigering Wet natuurbescherming</meta:user-defined>
    <meta:user-defined meta:name="OVERHEIDop.datumEindeReactietermijn">2024-09-27</meta:user-defined>
    <meta:user-defined meta:name="OVERHEIDop.TilID/OVERHEIDop.terinzageleggingOP">til-2024-24965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10</meta:user-defined>
    <meta:user-defined meta:name="OVERHEIDop.PrbID/DC.identifier">prb-2024-12510</meta:user-defined>
    <meta:user-defined meta:name="OVERHEIDop.versieInformatie"/>
  </office:meta>
</office:document-meta>
</file>