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talen buffertank Zuivelstraat 2 Maasdam op de locatie Zuivelstraat 2 te Maasdam     zaaknummer Z-23-4273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vervangen van de stalen buffertank Zuivelstraat 2 Maasdam op de locatie 
Zuivelstraat 2 te Maasda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7 mei 2022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stalen buffertank Zuivelstraat 2 Maasdam op de locatie Zuivelstraat 2 te Maasdam     zaaknummer Z-23-427309</meta:user-defined>
    <meta:user-defined meta:name="DCTERMS.W3CDTF/DCTERMS.available">2024-01-30</meta:user-defined>
    <meta:user-defined meta:name="DCTERMS.W3CDTF/OVERHEIDop.jaargang">2024</meta:user-defined>
    <meta:user-defined meta:name="OVERHEIDop.publicationIssue">1251</meta:user-defined>
    <meta:user-defined meta:name="OVERHEIDop.PrbID/DC.identifier">prb-2024-1251</meta:user-defined>
    <meta:user-defined meta:name="OVERHEIDop.versieInformatie"/>
  </office:meta>
</office:document-meta>
</file>