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aanleggen en in gebruik nemen van een gesloten bodemenergiesysteem aan de Nisseweg 4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melding ontvangen van Luinstra Bodemenergie. De melding is gedaan voor de locatie van Sinke Holding B.V. gelegen aan de Nisseweg 4B te Kruiningen.</text:p>
            <text:p text:style-name="common-al"/>
            <text:p text:style-name="common-al">Het gaat om een melding in het kader van het Besluit activiteiten leefomgeving (Bal), over het aanleggen en in gebruik nemen van een gesloten bodemenergiesysteem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4-00033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Provincie/DC.creator">Zee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Z2024-00033800</meta:user-defined>
    <meta:user-defined meta:name="DCTERMS.abstract">Melding Besluit activiteiten leefomgeving voor het aanleggen en in gebruik nemen van een gesloten bodemenergiesysteem aan de Nisseweg 4B in Kruiningen.</meta:user-defined>
    <dc:language>nl</dc:language>
    <meta:user-defined meta:name="OVERHEIDop.locatietype/OVERHEIDop.gebiedsmarkering">Adres</meta:user-defined>
    <meta:user-defined meta:name="DC.title">Melding Besluit activiteiten leefomgeving voor het aanleggen en in gebruik nemen van een gesloten bodemenergiesysteem aan de Nisseweg 4B in Kruin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509</meta:user-defined>
    <meta:user-defined meta:name="OVERHEIDop.PrbID/DC.identifier">prb-2024-12509</meta:user-defined>
    <meta:user-defined meta:name="OVERHEIDop.versieInformatie"/>
  </office:meta>
</office:document-meta>
</file>