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Pastorietuin Boskant (kadastrale percelen: ODR01-H-3096, ODR01-H-4433 en ODR01-H-4526) te Sint-Oedenro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meij </text:p>
            <text:p text:style-name="common-al">Locatie : Pastorietuin Boskant (kadastrale percelen: ODR01-H-3096, ODR01-H-4433 en ODR01-H-4526) te Sint-Oedenrode</text:p>
            <text:p text:style-name="common-al">Activiteit : flora- en fauna- activiteit</text:p>
            <text:p text:style-name="common-al">Voor : het realiseren van 12 grondgebonden modulaire woningen</text:p>
            <text:p text:style-name="common-al">Aanvraagdatum : 19 april 2024</text:p>
            <text:p text:style-name="common-al">DSO-kenmerk : 2024041900537</text:p>
            <text:p text:style-name="common-al">Zaaknummer : Z/221736</text:p>
            <text:p text:style-name="common-al">Verzenddatum besluit : 26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0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73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Woonmeij, Pastorietuin Boskant (kadastrale percelen: ODR01-H-3096, ODR01-H-4433 en ODR01-H-4526) te Sint-Oedenrode</meta:user-defined>
    <meta:user-defined meta:name="OVERHEIDop.datumEindeReactietermijn">2024-09-06</meta:user-defined>
    <meta:user-defined meta:name="OVERHEIDop.TilID/OVERHEIDop.terinzageleggingOP">til-2024-24953</meta:user-defined>
    <meta:user-defined meta:name="DCTERMS.W3CDTF/DCTERMS.available">2024-08-16</meta:user-defined>
    <meta:user-defined meta:name="DCTERMS.W3CDTF/OVERHEIDop.jaargang">2024</meta:user-defined>
    <meta:user-defined meta:name="OVERHEIDop.publicationIssue">12503</meta:user-defined>
    <meta:user-defined meta:name="OVERHEIDop.PrbID/DC.identifier">prb-2024-12503</meta:user-defined>
    <meta:user-defined meta:name="OVERHEIDop.versieInformatie"/>
  </office:meta>
</office:document-meta>
</file>