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Carspelstraat 1 t/m 19 (oneven), Ettenstraat 2 t/m 16 (met uitzondering van #3) en Dingspelstraat 5 en 7 in Sl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van 26 woningen, Carspelstraat 1 t/m 19 (oneven), Ettenstraat 2 t/m 16 (met uitzondering van #3) en Dingspelstraat 5 en 7 in Sleen</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Carspelstraat 1 t/m 19 (oneven), Ettenstraat 2 t/m 16 (met uitzondering van #3) en Dingspelstraat 5 en 7 in Sleen</meta:user-defined>
    <meta:user-defined meta:name="OVERHEIDop.datumEindeReactietermijn">2024-09-27</meta:user-defined>
    <meta:user-defined meta:name="OVERHEIDop.TilID/OVERHEIDop.terinzageleggingOP">til-2024-24952</meta:user-defined>
    <meta:user-defined meta:name="DCTERMS.W3CDTF/DCTERMS.available">2024-08-16</meta:user-defined>
    <meta:user-defined meta:name="DCTERMS.W3CDTF/OVERHEIDop.jaargang">2024</meta:user-defined>
    <meta:user-defined meta:name="OVERHEIDop.publicationIssue">12502</meta:user-defined>
    <meta:user-defined meta:name="OVERHEIDop.PrbID/DC.identifier">prb-2024-12502</meta:user-defined>
    <meta:user-defined meta:name="OVERHEIDop.versieInformatie"/>
  </office:meta>
</office:document-meta>
</file>