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 langs de N231 Nieuwveenseweg te Nieuwkoop, tussen km 7.630 en 7.880, noordoostzijde (567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telecom langs de N231 Nieuwveenseweg te Nieuwkoop, tussen km 7.630 en 7.88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0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1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 langs de N231 Nieuwveenseweg te Nieuwkoop, tussen km 7.630 en 7.880, noordoostzijde (56794)</meta:user-defined>
    <meta:user-defined meta:name="DCTERMS.W3CDTF/DCTERMS.available">2024-08-16</meta:user-defined>
    <meta:user-defined meta:name="DCTERMS.W3CDTF/OVERHEIDop.jaargang">2024</meta:user-defined>
    <meta:user-defined meta:name="OVERHEIDop.publicationIssue">12501</meta:user-defined>
    <meta:user-defined meta:name="OVERHEIDop.PrbID/DC.identifier">prb-2024-12501</meta:user-defined>
    <meta:user-defined meta:name="OVERHEIDop.versieInformatie"/>
  </office:meta>
</office:document-meta>
</file>