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eveland Wonen voor sloop en nieuwbouw van woningen aan de Villa-Novastraat 12-26 in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Villa-Novastraat 12-26 te Wolphaartsdijk</text:p>
            <text:p text:style-name="common-al">Aangevraagde activiteit(en): Flora- en fauna-activiteit</text:p>
            <text:p text:style-name="common-al">Betreft: Villa Novastraat, Wolphaartsdijk</text:p>
            <text:p text:style-name="common-al">Datum ontvangst: 31 juli 2024</text:p>
            <text:p text:style-name="common-al">Zaaknummer: 476525</text:p>
            <text:p text:style-name="common-al">DSO verzoeknummer : 2024062400746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50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0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76525</meta:user-defined>
    <meta:user-defined meta:name="DCTERMS.abstract">Aanvraag omgevingsvergunning van Beveland Wonen voor sloop en nieuwbouw van woningen aan de Villa-Novastraat 12-26 in Wolphaartsdijk.</meta:user-defined>
    <dc:language>nl</dc:language>
    <meta:user-defined meta:name="OVERHEIDop.locatietype/OVERHEIDop.gebiedsmarkering">Weg</meta:user-defined>
    <meta:user-defined meta:name="DC.title">Aanvraag omgevingsvergunning van Beveland Wonen voor sloop en nieuwbouw van woningen aan de Villa-Novastraat 12-26 in Wolphaartsd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500</meta:user-defined>
    <meta:user-defined meta:name="OVERHEIDop.PrbID/DC.identifier">prb-2024-12500</meta:user-defined>
    <meta:user-defined meta:name="OVERHEIDop.versieInformatie"/>
  </office:meta>
</office:document-meta>
</file>