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eesterwijckstraat 1 tot en met 50 (met uitzondering van nummers 28 en 38) en 52 tot en met 64 (even)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alsmede het opzettelijk wegnemen van nesten van de huismus en de gierzwaluw en het opzettelijk verstoren en het beschadigen of vernielen van de voortplantingsplaatsen of rustplaatsen van de gewone dwergvleermuis in verband met het uitvoeren van renovatie- en verduurzamingswerkzaamheden. De locatie betreft <text:span text:style-name="nadrukvet">Geesterwijckstraat 1 tot en met 50 (met uitzondering van nummers 28 en 38) en 52 tot en met 64 (even) te Monst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4 augustus 2024. Een belanghebbende kan tot en met 25 september 2024 een bezwaarschrift indienen bij Gedeputeerde Staten van Zuid-Holland, t.a.v. het Awb secretariaat, Postbus 90602, 2509 LP Den Haag, met vermelding van het zaaknummer <text:span text:style-name="nadrukvet">0109517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9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9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9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nielen of opzettelijk beschadigen van nesten, rustplaatsen en eieren, het opzettelijk wegnemen van nesten van de huismus en de gierzwaluw, het opzettelijk verstoren en het beschadigen of vernielen van de voortplantingsplaatsen of rustplaatsen van de gewone dwergvleermuis.</meta:user-defined>
    <dc:language>nl</dc:language>
    <meta:user-defined meta:name="OVERHEIDop.locatietype/OVERHEIDop.gebiedsmarkering">Weg</meta:user-defined>
    <meta:user-defined meta:name="DC.title">Kennisgeving beschikking omgevingsvergunning, Geesterwijckstraat 1 tot en met 50 (met uitzondering van nummers 28 en 38) en 52 tot en met 64 (even) te Monster</meta:user-defined>
    <meta:user-defined meta:name="DCTERMS.W3CDTF/DCTERMS.available">2024-08-16</meta:user-defined>
    <meta:user-defined meta:name="DCTERMS.W3CDTF/OVERHEIDop.jaargang">2024</meta:user-defined>
    <meta:user-defined meta:name="OVERHEIDop.publicationIssue">12499</meta:user-defined>
    <meta:user-defined meta:name="OVERHEIDop.PrbID/DC.identifier">prb-2024-12499</meta:user-defined>
    <meta:user-defined meta:name="OVERHEIDop.versieInformatie"/>
  </office:meta>
</office:document-meta>
</file>