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ntwerp voor “Petgaten graven moeraspercelen Kalverpolder”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om namens de Provincie Noord-Holland aan Staatsbosbeheer een omgevingsvergunning positief te weigeren. Dit voor het project Petgaten graven moeraspercelen Kalverpolder gelegen in de Kalverpolder (tussen Leeghwaterweg en Engewormer). Het besluit heeft het kenmerk OMG-029979/DMS450520.</text:p>
            <text:p text:style-name="common-al">Het besluit betreft de activiteit:</text:p>
            <text:list text:style-name="id1-3-2-1-1-3">
              <text:list-item text:style-override="id1-3-2-1-1-3-1">
                <text:number>.</text:number>
                <text:p text:style-name="al">Natura 2000-activiteit.</text:p>
              </text:list-item>
            </text:list>
            <text:p text:style-name="common-al">De aanvraag ziet toe op het volgende Natura 2000-gebied: ‘Wormer- en Jisperveld &amp; Kalverpolder’.</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 </text:span>Deze documenten zijn ook op afspraak te bekijken bij de ODNHN in Hoorn. Zie meer informatie voor de contactgegevens.</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DNHN, via postbus@odnhn.nl of telefoonnummer 088-102 13 00. Wij verzoeken u hierbij het zaaknummer OMG-029979/DMS45052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9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9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9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29979/DMS450520</meta:user-defined>
    <dc:language>nl</dc:language>
    <meta:user-defined meta:name="OVERHEIDop.locatietype/OVERHEIDop.gebiedsmarkering">Vlak</meta:user-defined>
    <meta:user-defined meta:name="DC.title">Omgevingsvergunning ontwerp voor “Petgaten graven moeraspercelen Kalverpolder” Natura 2000-activiteit</meta:user-defined>
    <meta:user-defined meta:name="OVERHEIDop.datumEindeReactietermijn">2024-09-30</meta:user-defined>
    <meta:user-defined meta:name="OVERHEIDop.TilID/OVERHEIDop.terinzageleggingOP">til-2024-24947</meta:user-defined>
    <meta:user-defined meta:name="DCTERMS.W3CDTF/DCTERMS.available">2024-08-16</meta:user-defined>
    <meta:user-defined meta:name="DCTERMS.W3CDTF/OVERHEIDop.jaargang">2024</meta:user-defined>
    <meta:user-defined meta:name="OVERHEIDop.externeBijlage">Aanbiedingsbrief|exb-2024-32258</meta:user-defined>
    <meta:user-defined meta:name="OVERHEIDop.externeBijlage">Ontwerpbesluit|exb-2024-32259</meta:user-defined>
    <meta:user-defined meta:name="OVERHEIDop.publicationIssue">12498</meta:user-defined>
    <meta:user-defined meta:name="OVERHEIDop.PrbID/DC.identifier">prb-2024-12498</meta:user-defined>
    <meta:user-defined meta:name="OVERHEIDop.versieInformatie"/>
  </office:meta>
</office:document-meta>
</file>