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   Bekendmaking (gedeeltelijke) intrekking Wet natuurbescherming 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   </text:p>
            <text:p text:style-name="common-al">Betreft: bekendmaking (gedeeltelijke) intrekking </text:p>
            <text:p text:style-name="common-al">Locatie: Wierewei 4, 9064 DB te Aldtsjerk.  </text:p>
            <text:p text:style-name="common-al">Gedeputeerde Staten hebben een (gedeeltelijke) intrekking verleend onder zaaknummer  </text:p>
            <text:p text:style-name="common-al">PF-2023/272349.   </text:p>
            <text:p text:style-name="common-al">Tegen de (gedeeltelijke) intrekking kunnen belanghebbenden en indieners van zienswijzen tot en met 6 weken na publicatiedatum beroep instellen bij de Rechtbank Noord-Nederland.   </text:p>
            <text:p text:style-name="common-al">U kunt de (gedeeltelijke) intrekking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Beroepschriften kunt u sturen naar: Rechtbank Noord-Nederland, Afdeling Bestuursrecht, Postbus 150, 9700 AD in Groningen   </text:p>
            <text:p text:style-name="common-al"/>
            <text:p text:style-name="common-al"/>
            <text:p text:style-name="common-al">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9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   Bekendmaking (gedeeltelijke) intrekking Wet natuurbescherming</meta:user-defined>
    <meta:user-defined meta:name="OVERHEIDop.datumEindeReactietermijn">2024-09-27</meta:user-defined>
    <meta:user-defined meta:name="OVERHEIDop.TilID/OVERHEIDop.terinzageleggingOP">til-2024-24945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96</meta:user-defined>
    <meta:user-defined meta:name="OVERHEIDop.PrbID/DC.identifier">prb-2024-12496</meta:user-defined>
    <meta:user-defined meta:name="OVERHEIDop.versieInformatie"/>
  </office:meta>
</office:document-meta>
</file>