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Meidoorn, De Berk, De Linde, Elzenhof, Hulsthof en Wilgenhof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juli 2024 van een aanvraag om een omgevingsvergunning als bedoeld in de Omgevingswet. De aanvraag betreft het uitvoeren van onderhouds- en verduurzamingswerkzaamheden aan een cluster van 27 woningen met aanwezigheid hierbij van de huismus, de gierzwaluw, de gewone dwergvleermuis en de ruige dwergvleermuis op locatie <text:span text:style-name="nadrukvet">De Meidoorn, De Berk, De Linde, Elzenhof, Hulsthof en Wilgenhof te Ouderkerk aan den IJssel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1816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verduurzamingswerkzaamheden aan een cluster van 27 woningen met aanwezigheid hierbij van de huismus, de gierzwaluw, de gewone dwergvleermuis en de ruig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De Meidoorn, De Berk, De Linde, Elzenhof, Hulsthof en Wilgenhof te Ouderkerk aan den IJss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94</meta:user-defined>
    <meta:user-defined meta:name="OVERHEIDop.PrbID/DC.identifier">prb-2024-12494</meta:user-defined>
    <meta:user-defined meta:name="OVERHEIDop.versieInformatie"/>
  </office:meta>
</office:document-meta>
</file>