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erhoeven Varkens B.V., Fressevenweg 7 Bergeijk - Z/229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(gedeeltelijke) intrekking van  een omgevingsvergunning hebben ontvangen:</text:p>
            <text:p text:style-name="common-al">Voor:  Varkenshouderij</text:p>
            <text:p text:style-name="common-al">Locatie:  Fressevenweg 7, 5571 TP te Bergeijk </text:p>
            <text:p text:style-name="common-al">Zaaknummer:  Z/229101</text:p>
            <text:p text:style-name="common-al">Activiteit: Natura 2000-activiteit</text:p>
            <text:p text:style-name="common-al">Datum ontvangen:  12 augustus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493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493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101</meta:user-defined>
    <dc:language>nl</dc:language>
    <meta:user-defined meta:name="OVERHEIDop.locatietype/OVERHEIDop.gebiedsmarkering">Adres</meta:user-defined>
    <meta:user-defined meta:name="DC.title">Provincie Noord-Brabant – Omgevingsvergunning aangevraagd – Verhoeven Varkens B.V., Fressevenweg 7 Bergeijk - Z/229101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493</meta:user-defined>
    <meta:user-defined meta:name="OVERHEIDop.PrbID/DC.identifier">prb-2024-12493</meta:user-defined>
    <meta:user-defined meta:name="OVERHEIDop.versieInformatie"/>
  </office:meta>
</office:document-meta>
</file>