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Korte Muiderweg, Sluislocatie Weesp (gemeente Amsterdam),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besloten om de ontheffing OD.285189 31 juli 2019 te wijzigen en een deelproject binnen de Bloemendalerpolder aan deze ontheffing toe te voegen. Het betreft de verbodsbepalingen:</text:p>
            <text:list text:style-name="id1-3-2-1-1-4">
              <text:list-item text:style-override="id1-3-2-1-1-4-1">
                <text:number>1.</text:number>
                <text:p text:style-name="al">artikel 3.5 lid 1 van de Wnb voor zover het betreft het opzettelijk vangen van de rugstreeppad (<text:span text:style-name="nadrukcur">Epidalea calamita</text:span>) en de platte schijfhoren (<text:span text:style-name="nadrukcur">Anisus vorticulus</text:span>);</text:p>
              </text:list-item>
              <text:list-item text:style-override="id1-3-2-1-1-4-2">
                <text:number>2.</text:number>
                <text:p text:style-name="al">artikel 3.5 lid 1 van de Wnb voor zover het betreft het opzettelijk doden van de platte schrijfhoren (<text:span text:style-name="nadrukcur">Anisus vorticulus</text:span>);artikel 3.5 lid 2 van de Wnb voor zover het betreft het opzettelijk verstoren van de rugstreeppad (<text:span text:style-name="nadrukcur">Epidalea calamita</text:span>) en de platte schijfhoren (<text:span text:style-name="nadrukcur">Anisus vorticulus</text:span>);</text:p>
              </text:list-item>
              <text:list-item text:style-override="id1-3-2-1-1-4-3">
                <text:number>3.</text:number>
                <text:p text:style-name="al">artikel 3.5 lid 3 van de Wnb voor zover het betreft het opzettelijk vernielen en rapen van eieren van de platte schijfhoren (<text:span text:style-name="nadrukcur">Anisus vorticulus</text:span>);</text:p>
              </text:list-item>
              <text:list-item text:style-override="id1-3-2-1-1-4-4">
                <text:number>4.</text:number>
                <text:p text:style-name="al">artikel 3.5 lid 4 van de Wnb voor zover het betreft het opzettelijk beschadigen of vernielen van voortplantingsplaatsen of rustplaatsen van de rugstreeppad (<text:span text:style-name="nadrukcur">Epidalea calamita</text:span>) en de platte schijfhoren (<text:span text:style-name="nadrukcur">Anisus vorticulus</text:span>);</text:p>
              </text:list-item>
              <text:list-item text:style-override="id1-3-2-1-1-4-5">
                <text:number>5.</text:number>
                <text:p text:style-name="al">artikel 3.6 lid 2 van de Wnb voor zover het betreft het onder zich hebben en vervoeren van exemplaren van de rugstreeppad (<text:span text:style-name="nadrukcur">Epidalea calamita</text:span>) en de platte schijfhoren (<text:span text:style-name="nadrukcur">Anisus vorticulus</text:span>);</text:p>
              </text:list-item>
              <text:list-item text:style-override="id1-3-2-1-1-4-6">
                <text:number>6.</text:number>
                <text:p text:style-name="al">artikel 3.10 lid 1 onderdeel b van de Wnb voor zover het betreft het opzettelijk beschadigen of vernielen van de vaste voortplantingsplaatsen of rustplaatsen van de ringslang (<text:span text:style-name="nadrukcur">Natrix natrix</text:span>);</text:p>
              </text:list-item>
              <text:list-item text:style-override="id1-3-2-1-1-4-7">
                <text:number>7.</text:number>
                <text:p text:style-name="al">artikel 3.34 lid 1 van de Wnb voor het uitzetten van de rugstreeppad (<text:span text:style-name="nadrukcur">Epidalea calamita</text:span>) en de platte schijfhoren (<text:span text:style-name="nadrukcur">Anisus vorticulus</text:span>).</text:p>
              </text:list-item>
            </text:list>
            <text:p text:style-name="common-al">De aanvraag, het besluit en de bijbehorende stukken (zaaknummer OMG-020595/DMS44058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Rechtsbescherming</text:span>
          </text:p>
            <text:p text:style-name="common-al">De ontheffing OD.285189 ligt momenteel in hoger beroep bij de Raad van State met zaaknummer 202101642/1/R2. </text:p>
            <text:p text:style-name="common-al">U en andere belanghebbenden kunnen binnen 6 weken, gerekend vanaf de dag na de datum van verzending van dit (wijzigings)besluit, een beroepschrift indienen bij de Afdeling bestuursrechtspraak van de Raad van State, Postbus 20019, 2500 EA Den Haag. </text:p>
            <text:p text:style-name="common-al">Het beroepschrift moet in ieder geval het volgende bevatten: </text:p>
            <text:list text:style-name="id1-3-2-1-1-10">
              <text:list-item text:style-override="id1-3-2-1-1-10-1">
                <text:number>1.</text:number>
                <text:p text:style-name="al">uw naam, adres, postcode en woonplaats; </text:p>
              </text:list-item>
              <text:list-item text:style-override="id1-3-2-1-1-10-2">
                <text:number>2.</text:number>
                <text:p text:style-name="al">de datum; </text:p>
              </text:list-item>
              <text:list-item text:style-override="id1-3-2-1-1-10-3">
                <text:number>3.</text:number>
                <text:p text:style-name="al">over welke beschikking het gaat (u kunt het beste een kopie van dit besluit bijsluiten); </text:p>
              </text:list-item>
              <text:list-item text:style-override="id1-3-2-1-1-10-4">
                <text:number>4.</text:number>
                <text:p text:style-name="al">de redenen waarom u het niet eens bent met het besluit; </text:p>
              </text:list-item>
              <text:list-item text:style-override="id1-3-2-1-1-10-5">
                <text:number>5.</text:number>
                <text:p text:style-name="al">uw handtekening.  </text:p>
              </text:list-item>
            </text:list>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common-al">Het eerder ingediende beroep heeft van rechtswege mede betrekking op een besluit tot intrekking, wijziging of vervanging van het bestreden besluit, tenzij partijen daarbij onvoldoende belang hebben (artikel 6:19 Awb).</text:p>
            <text:p text:style-name="common-al">Het indienen van een beroepschrift schorst de werking van het besluit niet. Indien onverwijlde spoed dit vereist, kunt u de voorzieningenrechter van de Raad van State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595/DMS4405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0595/DMS440585</meta:user-defined>
    <dc:language>nl</dc:language>
    <meta:user-defined meta:name="OVERHEIDop.locatietype/OVERHEIDop.gebiedsmarkering">Vlak</meta:user-defined>
    <meta:user-defined meta:name="DC.title">Wet natuurbescherming ontheffing Korte Muiderweg, Sluislocatie Weesp (gemeente Amsterdam), fase 1</meta:user-defined>
    <meta:user-defined meta:name="DCTERMS.W3CDTF/DCTERMS.available">2024-08-16</meta:user-defined>
    <meta:user-defined meta:name="DCTERMS.W3CDTF/OVERHEIDop.jaargang">2024</meta:user-defined>
    <meta:user-defined meta:name="OVERHEIDop.externeBijlage">Ontheffing|exb-2024-32250</meta:user-defined>
    <meta:user-defined meta:name="OVERHEIDop.publicationIssue">12492</meta:user-defined>
    <meta:user-defined meta:name="OVERHEIDop.PrbID/DC.identifier">prb-2024-12492</meta:user-defined>
    <meta:user-defined meta:name="OVERHEIDop.versieInformatie"/>
  </office:meta>
</office:document-meta>
</file>