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leend aan Gebroeders Haarsma Holding B.V., kenmerk 2021-FUMO-0059653. </text:p>
            <text:p text:style-name="common-al">Betreft: Revisievergunning op grond van de Wabo. het veranderen of veranderen van de werking van een inrichting, opslag van afvalstoffen en het wijzigen van de opslagcapaciteiten. </text:p>
            <text:p text:style-name="common-al">Locatie: James Wattstraat 25, 8912 AS  Leeuwarden, gemeente Leeuward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9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Ontwerpbeschikking Wet algemene bepalingen omgevingsrecht</meta:user-defined>
    <meta:user-defined meta:name="OVERHEIDop.datumEindeReactietermijn">2024-09-27</meta:user-defined>
    <meta:user-defined meta:name="OVERHEIDop.TilID/OVERHEIDop.terinzageleggingOP">til-2024-24926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90</meta:user-defined>
    <meta:user-defined meta:name="OVERHEIDop.PrbID/DC.identifier">prb-2024-12490</meta:user-defined>
    <meta:user-defined meta:name="OVERHEIDop.versieInformatie"/>
  </office:meta>
</office:document-meta>
</file>