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bouwen van een werkplaats aan de Koningin Wilhelminahaven ZOZ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augustus 2024 een aanvraag voor een omgevingsvergunning ontvangen voor de locatie aan de Koningin Wilhelminahaven ZOZ 1, 3134 KH te Vlaardingen. De aanvraag betreft het verbouwen van een werkplaat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26938 en of het verzoeknummer: 20240808005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8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2693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verbouwen van een werkplaats aan de Koningin Wilhelminahaven ZOZ 1 te Vlaarding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85</meta:user-defined>
    <meta:user-defined meta:name="OVERHEIDop.PrbID/DC.identifier">prb-2024-12485</meta:user-defined>
    <meta:user-defined meta:name="OVERHEIDop.versieInformatie"/>
  </office:meta>
</office:document-meta>
</file>