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vragen van een bouwvergunningaanvraag voor RMAXX aan de Botlekweg 121 te Rotterdam-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augustus 2024 een aanvraag voor een omgevingsvergunning ontvangen voor de locatie aan de Botlekweg 121, 3197 KA Rotterdam- Botlek. De aanvraag betreft het aanvragen van een bouwvergunningaanvraag voor RMAXX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29919 en of het verzoeknummer: 20240813001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2991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aanvragen van een bouwvergunningaanvraag voor RMAXX aan de Botlekweg 121 te Rotterdam- Botlek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81</meta:user-defined>
    <meta:user-defined meta:name="OVERHEIDop.PrbID/DC.identifier">prb-2024-12481</meta:user-defined>
    <meta:user-defined meta:name="OVERHEIDop.versieInformatie"/>
  </office:meta>
</office:document-meta>
</file>