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 langs de N231 Nieuwveenseweg te Nieuwkoop, tussen km 7.630 en 7.880, noordoostzijde (56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 langs de N231 Nieuwveenseweg te Nieuwkoop, tussen km 7.630 en 7.880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8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 langs de N231 Nieuwveenseweg te Nieuwkoop, tussen km 7.630 en 7.880, noordoostzijde (56794)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80</meta:user-defined>
    <meta:user-defined meta:name="OVERHEIDop.PrbID/DC.identifier">prb-2024-12480</meta:user-defined>
    <meta:user-defined meta:name="OVERHEIDop.versieInformatie"/>
  </office:meta>
</office:document-meta>
</file>