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creëren van extra nooduitgang voor kantoormedewerkers op eerste etage, Columbusweg 14 in Goe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BISON International DC</text:p>
            <text:p text:style-name="common-al">Locatie : Columbusweg 14, 4462 HB te Goes</text:p>
            <text:p text:style-name="common-al">Activiteit : Bouwen</text:p>
            <text:p text:style-name="common-al">Voor : Het creëren van een extra nooduitgang voor kantoormedewerkers op de eerste etage</text:p>
            <text:p text:style-name="common-al">Aanvraagdatum : 14 april 2023</text:p>
            <text:p text:style-name="common-al">Besluitdatum : 25 januari 2024</text:p>
            <text:p text:style-name="common-al">Bekendmaking : 25 januari 2024</text:p>
            <text:p text:style-name="common-al">Olo nummer : 7734149</text:p>
            <text:p text:style-name="common-al">Zaaknummer : 213872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38722 en het Olo nummer: 7734149.</text:p>
            <text:p text:style-name="common-al">Voor de betreffende stukken met betrekking tot deze procedure kunt u op bijgaande link klikken:</text:p>
            <text:p text:style-name="common-al">
            <text:a xlink:href="https://loket.dcmr.nl/mozard/!suite92.scherm1007?mObj=8743365" xlink:type="simple">https://loket.dcmr.nl/mozard/!suite92.scherm1007?mObj=874336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4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38722</meta:user-defined>
    <meta:user-defined meta:name="DCTERMS.abstract">Verlening reguliere omgevingsvergunning voor creëren van extra nooduitgang voor kantoormedewerkers op eerste etage.</meta:user-defined>
    <dc:language>nl</dc:language>
    <meta:user-defined meta:name="OVERHEIDop.locatietype/OVERHEIDop.gebiedsmarkering">Adres</meta:user-defined>
    <meta:user-defined meta:name="DC.title">Provincie Zeeland – Verlening reguliere omgevingsvergunning voor creëren van extra nooduitgang voor kantoormedewerkers op eerste etage, Columbusweg 14 in Goes</meta:user-defined>
    <meta:user-defined meta:name="OVERHEIDop.datumEindeReactietermijn">2024-03-14</meta:user-defined>
    <meta:user-defined meta:name="OVERHEIDop.terinzageleggingBG">https://loket.dcmr.nl/mozard/!suite92.scherm1007?mObj=8743365</meta:user-defined>
    <meta:user-defined meta:name="DCTERMS.W3CDTF/DCTERMS.available">2024-01-31</meta:user-defined>
    <meta:user-defined meta:name="DCTERMS.W3CDTF/OVERHEIDop.jaargang">2024</meta:user-defined>
    <meta:user-defined meta:name="OVERHEIDop.publicationIssue">1248</meta:user-defined>
    <meta:user-defined meta:name="OVERHEIDop.PrbID/DC.identifier">prb-2024-1248</meta:user-defined>
    <meta:user-defined meta:name="OVERHEIDop.versieInformatie"/>
  </office:meta>
</office:document-meta>
</file>