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H.J. van der Heijden, Karstraat 5, 5741 RD te Beek en Donk, Z/2015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de wijziging van een veehouderij, uit te voeren aan de Karstraat 5, 5741 RD te Beek en Donk, in de gemeente Laarbeek.</text:p>
            <text:p text:style-name="common-al">Het ontwerpbesluit en de bijbehorende stukken zijn vanaf 16 augustus 2024 tot en met 27 september 2024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27 september 2024 ten aanzien van het ontwerpbesluit schriftelijk of mondeling zienswijzen inbrengen bij Gedeputeerde Staten van Noord-Brabant (p/a Omgevingsdienst Brabant Noord, Procesadministratie, Victorialaan 1, 5213 JG ’s-Hertogenbosch). </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201525 gekoppeld. U dient bij correspondentie dit kenmerk te vermelden.</text:p>
            <text:p text:style-name="last-al">'s-Hertogenbosch,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47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7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7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1525</meta:user-defined>
    <dc:language>nl</dc:language>
    <meta:user-defined meta:name="OVERHEIDop.locatietype/OVERHEIDop.gebiedsmarkering">Adres</meta:user-defined>
    <meta:user-defined meta:name="DC.title">Kennisgeving Wet natuurbescherming, G.H.J. van der Heijden, Karstraat 5, 5741 RD te Beek en Donk, Z/201525</meta:user-defined>
    <meta:user-defined meta:name="OVERHEIDop.datumEindeReactietermijn">2024-09-27</meta:user-defined>
    <meta:user-defined meta:name="OVERHEIDop.TilID/OVERHEIDop.terinzageleggingOP">til-2024-24903</meta:user-defined>
    <meta:user-defined meta:name="DCTERMS.W3CDTF/DCTERMS.available">2024-08-16</meta:user-defined>
    <meta:user-defined meta:name="DCTERMS.W3CDTF/OVERHEIDop.jaargang">2024</meta:user-defined>
    <meta:user-defined meta:name="OVERHEIDop.publicationIssue">12474</meta:user-defined>
    <meta:user-defined meta:name="OVERHEIDop.PrbID/DC.identifier">prb-2024-12474</meta:user-defined>
    <meta:user-defined meta:name="OVERHEIDop.versieInformatie"/>
  </office:meta>
</office:document-meta>
</file>