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omleidingsborden, vanwege de afsluiting van de Muggenbeet, op de N333, provinciale weg grens grens Flevoland - Steenwijk, tussen hectometerpunten 8.050 en 9.6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augustus 2024 een verzoek tot het behandelen van een aanvraag voor een beschikking hebben ontvangen waarbij de reguliere voorbereidingsprocedure van toepassing is. De aanvraag gaat over het plaatsen van omleidingsborden, vanwege de afsluiting van de Muggenbeet, op de N333, provinciale weg grens grens Flevoland - Steenwijk, tussen hectometerpunten 8.050 en 9.6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473</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73</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73</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464</meta:user-defined>
    <meta:user-defined meta:name="DCTERMS.abstract">Kennisgeving ontvangst van een vergunningsaanvraag voor omleidingsborden, vanwege de afsluiting van de Muggenbeet, op de N333, provinciale weg grens grens Flevoland - Steenwijk, tussen hectometerpunten 8.050 en 9.650</meta:user-defined>
    <dc:language>nl</dc:language>
    <meta:user-defined meta:name="OVERHEIDop.locatietype/OVERHEIDop.gebiedsmarkering">Vlak</meta:user-defined>
    <meta:user-defined meta:name="DC.title">Kennisgeving ontvangst van een vergunningsaanvraag voor omleidingsborden, vanwege de afsluiting van de Muggenbeet, op de N333, provinciale weg grens grens Flevoland - Steenwijk, tussen hectometerpunten 8.050 en 9.650</meta:user-defined>
    <meta:user-defined meta:name="DCTERMS.W3CDTF/DCTERMS.available">2024-08-16</meta:user-defined>
    <meta:user-defined meta:name="DCTERMS.W3CDTF/OVERHEIDop.jaargang">2024</meta:user-defined>
    <meta:user-defined meta:name="OVERHEIDop.publicationIssue">12473</meta:user-defined>
    <meta:user-defined meta:name="OVERHEIDop.PrbID/DC.identifier">prb-2024-12473</meta:user-defined>
    <meta:user-defined meta:name="OVERHEIDop.versieInformatie"/>
  </office:meta>
</office:document-meta>
</file>