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vanwege de afsluiting van de Kooiweg, op de N333, provinciale weg grens grens Flevoland - Steenwijk, tussen hectometerpunten 8.850 en 1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4 een verzoek tot het behandelen van een aanvraag voor een beschikking hebben ontvangen waarbij de reguliere voorbereidingsprocedure van toepassing is. De aanvraag gaat over het plaatsen van omleidingsborde,n vanwege de afsluiting van de Kooiweg, voor de locatie op de N333, provinciale weg grens grens Flevoland - Steenwijk, tussen hectometerpunten 8.850 en 1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7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60</meta:user-defined>
    <meta:user-defined meta:name="DCTERMS.abstract">Kennisgeving ontvangst van een vergunningsaanvraag voor omleidingsborden, vanwege de afsluiting van de Kooiweg, op de N333, provinciale weg grens grens Flevoland - Steenwijk, tussen hectometerpunten 8.850 en 14.500</meta:user-defined>
    <dc:language>nl</dc:language>
    <meta:user-defined meta:name="OVERHEIDop.locatietype/OVERHEIDop.gebiedsmarkering">Vlak</meta:user-defined>
    <meta:user-defined meta:name="DC.title">Kennisgeving ontvangst van een vergunningsaanvraag voor omleidingsborden, vanwege de afsluiting van de Kooiweg, op de N333, provinciale weg grens grens Flevoland - Steenwijk, tussen hectometerpunten 8.850 en 14.500</meta:user-defined>
    <meta:user-defined meta:name="DCTERMS.W3CDTF/DCTERMS.available">2024-08-16</meta:user-defined>
    <meta:user-defined meta:name="DCTERMS.W3CDTF/OVERHEIDop.jaargang">2024</meta:user-defined>
    <meta:user-defined meta:name="OVERHEIDop.publicationIssue">12471</meta:user-defined>
    <meta:user-defined meta:name="OVERHEIDop.PrbID/DC.identifier">prb-2024-12471</meta:user-defined>
    <meta:user-defined meta:name="OVERHEIDop.versieInformatie"/>
  </office:meta>
</office:document-meta>
</file>