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terrein van TU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een aanvraag om vergunning is ontvangen voor het onttrekken en infiltreren van grondwater m.b.t. een open bodemenergiesysteem met verhoogde infiltratietemperaturen (HTO) ten behoeve van duurzame klimatisering. De locatie betreft het <text:span text:style-name="nadrukvet">terrein van TU Delft</text:span> (zaaknummer <text:span text:style-name="nadrukvet">01093173</text:span>).</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nttrekken en infiltreren van grondwater m.b.t. een open bodemenergiesysteem met verhoogde infiltratietemperaturen (HTO) ten behoeve van duurzame klimatisering. </meta:user-defined>
    <dc:language>nl</dc:language>
    <meta:user-defined meta:name="OVERHEIDop.locatietype/OVERHEIDop.gebiedsmarkering">Punt</meta:user-defined>
    <meta:user-defined meta:name="OVERHEIDop.locatietype/OVERHEIDop.gebiedsmarkering">Punt</meta:user-defined>
    <meta:user-defined meta:name="DC.title">Aanvraag Waterwet, terrein van TU Delft</meta:user-defined>
    <meta:user-defined meta:name="DCTERMS.W3CDTF/DCTERMS.available">2024-01-30</meta:user-defined>
    <meta:user-defined meta:name="DCTERMS.W3CDTF/OVERHEIDop.jaargang">2024</meta:user-defined>
    <meta:user-defined meta:name="OVERHEIDop.publicationIssue">1247</meta:user-defined>
    <meta:user-defined meta:name="OVERHEIDop.PrbID/DC.identifier">prb-2024-1247</meta:user-defined>
    <meta:user-defined meta:name="OVERHEIDop.versieInformatie"/>
  </office:meta>
</office:document-meta>
</file>