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langs de N209 te Bleiswijk (504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langs en middels een mantelbuis in de provinciale weg N209, plaatselijk bekend als Hoefweg, tussen hmp 12.08 en 12.15 (op-/afrit westzijde), te Bleis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6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6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72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langs de N209 te Bleiswijk (50458)</meta:user-defined>
    <meta:user-defined meta:name="DCTERMS.W3CDTF/DCTERMS.available">2024-08-16</meta:user-defined>
    <meta:user-defined meta:name="DCTERMS.W3CDTF/OVERHEIDop.jaargang">2024</meta:user-defined>
    <meta:user-defined meta:name="OVERHEIDop.publicationIssue">12463</meta:user-defined>
    <meta:user-defined meta:name="OVERHEIDop.PrbID/DC.identifier">prb-2024-12463</meta:user-defined>
    <meta:user-defined meta:name="OVERHEIDop.versieInformatie"/>
  </office:meta>
</office:document-meta>
</file>