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middenspanningskabels langs de N211 te Poeldijk (467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middenspanningskabels langs de provinciale weg N211, plaatselijk bekend als Nieuweweg, tussen hmp 14.10 en 14.22,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5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5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5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4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middenspanningskabels langs de N211 te Poeldijk (46795)</meta:user-defined>
    <meta:user-defined meta:name="DCTERMS.W3CDTF/DCTERMS.available">2024-08-16</meta:user-defined>
    <meta:user-defined meta:name="DCTERMS.W3CDTF/OVERHEIDop.jaargang">2024</meta:user-defined>
    <meta:user-defined meta:name="OVERHEIDop.publicationIssue">12459</meta:user-defined>
    <meta:user-defined meta:name="OVERHEIDop.PrbID/DC.identifier">prb-2024-12459</meta:user-defined>
    <meta:user-defined meta:name="OVERHEIDop.versieInformatie"/>
  </office:meta>
</office:document-meta>
</file>