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generieke TUG-ontheffing 2024 Wet luchtvaa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3-08-2024 een ontheffing verleend aan DroneLand te Almere voor het met een Drone opstijgen en landen buiten een luchthaven. </text:p>
            <text:p text:style-name="common-al">Het gaat om een generieke ontheffing voor tijdelijk en uitzonderlijk gebruik (generieke TUG-ontheffing) op grond van artikel 8a.51 van de Wet luchtvaart. De ontheffing geldt binnen de provincie Utrecht voor het kalenderjaar 2024. Deze ontheffing heeft alleen betrekking op:</text:p>
            <text:p text:style-name="common-al">Wij hebben besloten om aan DroneLand voor het jaar 2024 de gevraagde generieke ontheffing voor tijdelijk en uitzonderlijk gebruik (TUG) te verlenen ten behoeve van het starten met een drone vanaf terreinen binnen de provincie Utrecht. Deze ontheffing geldt uitsluitend voor de in tabel 1 genoemde drone (zie onder het kopje motivering) voor maximaal 4 vliegbewegingen per dag en maximaal 12 vliegdagen per jaar en per locatie en volgens de verder in deze ontheffing genoemde voorschriften.  </text:p>
            <text:p text:style-name="common-al">Deze ontheffing geldt niet voor het vliegen zelf. De Inspectie Leefomgeving en Transport (ILT) is de toezichthouder voor de luchtvaart.</text:p>
            <text:p text:style-name="common-al">
            <text:span text:style-name="nadrukvet">Wilt u documenten ontvangen?</text:span>
          </text:p>
            <text:p text:style-name="common-al">U kunt de ontheffing en de bijbehorende stukken opvragen bij de RUD Utrecht: <text:span text:style-name="nadrukondlijn">info@rudutrecht.nl</text:span> of via 030-7023300. Vermeldt u hierbij ons zaakkenmerk: Z/24/1121545. U kunt de ontheffing en de bijbehorende stukken ook inzien bij de RUD Utrecht, Archimedeslaan 6, 3584 BA in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13-08-2024 verzonden aan de aanvrager. Dit betekent dat uiterlijk op 25-09-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5-09-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Als er een bezwaarschrift wordt ingediend, dan mogen de vliegbewegingen op de grond nog steeds plaatsvinden.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ogen de vliegbewegingen op de grond niet plaatsvinden.</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21545.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5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5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5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generieke TUG-ontheffing 2024 Wet luchtvaart</meta:user-defined>
    <meta:user-defined meta:name="DCTERMS.W3CDTF/DCTERMS.available">2024-08-15</meta:user-defined>
    <meta:user-defined meta:name="DCTERMS.W3CDTF/OVERHEIDop.jaargang">2024</meta:user-defined>
    <meta:user-defined meta:name="OVERHEIDop.publicationIssue">12457</meta:user-defined>
    <meta:user-defined meta:name="OVERHEIDop.PrbID/DC.identifier">prb-2024-12457</meta:user-defined>
    <meta:user-defined meta:name="OVERHEIDop.versieInformatie"/>
  </office:meta>
</office:document-meta>
</file>