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telecommunicatiekabels langs de N206 te Katwijk (4128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telecommunicatiekabels middels open ontgraving langs de provinciale weg N206, plaatselijk bekend als Provincialeweg, tussen hmp 18.5 en 19.4 (met inbegrip van het provinciale beheergebied Zwenkgras, Westerbaan en Kooltuinweg),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5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5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5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785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telecommunicatiekabels langs de N206 te Katwijk (41287)</meta:user-defined>
    <meta:user-defined meta:name="DCTERMS.W3CDTF/DCTERMS.available">2024-08-16</meta:user-defined>
    <meta:user-defined meta:name="DCTERMS.W3CDTF/OVERHEIDop.jaargang">2024</meta:user-defined>
    <meta:user-defined meta:name="OVERHEIDop.publicationIssue">12456</meta:user-defined>
    <meta:user-defined meta:name="OVERHEIDop.PrbID/DC.identifier">prb-2024-12456</meta:user-defined>
    <meta:user-defined meta:name="OVERHEIDop.versieInformatie"/>
  </office:meta>
</office:document-meta>
</file>