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W.J. van Mook en T.J.W. van Mook en M.J.M. van Mook, Hoogveldsestraat 5 Oijen - Z/229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gveldsestraat 5, 5394 LH te Oijen </text:p>
            <text:p text:style-name="common-al">Zaaknummer:  Z/229072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072</meta:user-defined>
    <dc:language>nl</dc:language>
    <meta:user-defined meta:name="OVERHEIDop.locatietype/OVERHEIDop.gebiedsmarkering">Adres</meta:user-defined>
    <meta:user-defined meta:name="DC.title">Provincie Noord-Brabant – Omgevingsvergunning aangevraagd – J.W.J. van Mook en T.J.W. van Mook en M.J.M. van Mook, Hoogveldsestraat 5 Oijen - Z/229072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55</meta:user-defined>
    <meta:user-defined meta:name="OVERHEIDop.PrbID/DC.identifier">prb-2024-12455</meta:user-defined>
    <meta:user-defined meta:name="OVERHEIDop.versieInformatie"/>
  </office:meta>
</office:document-meta>
</file>