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uitbreiding met een grote loods aan Transportweg 1 en 2 aan Distributiestraat 5 t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zijn van plan om een omgevingsvergunning te verlenen. De vergunning is aangevraagd voor uitbreiding met een grote loods aan Transportweg 1 en 2 Distributiestraat 5 te ’s-Heerenberg. De aanvraag is bekend onder zaaknummer W.Z22.102600.02.</text:p>
            <text:p text:style-name="tussenkopcur">Waarom publiceren Gedeputeerde Staten van Gelderland dit bericht?</text:p>
            <text:p text:style-name="common-al">Met dit bericht laten Gedeputeerde Staten van Gelderland u weten dat er misschien iets verandert in uw omgeving. Dan kunt u op tijd reageren als u het hier niet mee eens bent.</text:p>
            <text:p text:style-name="tussenkopcur">Wilt u de documenten over het ontwerpbesluit bekijken?</text:p>
            <text:p text:style-name="common-al">Het ontwerpbesluit en de bijbehorende stukken liggen vanaf 16 augustus 2024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2.102600.02.</text:p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16 augustus 2024.</text:p>
            <text:p text:style-name="common-al">Schriftelijke zienswijzen kunt u sturen naar de Omgevingsdienst Regio Nijmegen, Postbus 1603, 6501 BP Nijmegen, of naar wabo@odrn.nl. Noem altijd het zaaknummer W.Z22.102600.02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tussenkopcur">Meer informatie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2.102600.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5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5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5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nemen om een vergunning te verlenen voor uitbreiding met een grote loods aan Transportweg 1 en 2 aan Distributiestraat 5 te 's-Heerenberg</meta:user-defined>
    <meta:user-defined meta:name="OVERHEIDop.datumEindeReactietermijn">2024-09-25</meta:user-defined>
    <meta:user-defined meta:name="OVERHEIDop.terinzageleggingBG">https://www.odregionijmegen.nl/vergunningenpagina/W.Z22.102600.02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454</meta:user-defined>
    <meta:user-defined meta:name="OVERHEIDop.PrbID/DC.identifier">prb-2024-12454</meta:user-defined>
    <meta:user-defined meta:name="OVERHEIDop.versieInformatie"/>
  </office:meta>
</office:document-meta>
</file>