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A.G. van Mil en Demapari B.V., Oplosedijk 6 Overloon - Z/229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arkenshouderij</text:p>
            <text:p text:style-name="common-al">Locatie:  Oplosedijk 6, 5825 HZ te Overloon </text:p>
            <text:p text:style-name="common-al">Zaaknummer:  Z/229042</text:p>
            <text:p text:style-name="common-al">Activiteit: Natura 2000-activiteit</text:p>
            <text:p text:style-name="common-al">Datum ontvangen:  8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4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A.G. van Mil en Demapari B.V., Oplosedijk 6 Overloon - Z/229042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52</meta:user-defined>
    <meta:user-defined meta:name="OVERHEIDop.PrbID/DC.identifier">prb-2024-12452</meta:user-defined>
    <meta:user-defined meta:name="OVERHEIDop.versieInformatie"/>
  </office:meta>
</office:document-meta>
</file>