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de Slangenbeektoertocht, op de N347, N738, N740, N741 en N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ontvingen wij een verzoek tot het behandelen van een melding van een activiteit op de N347, N738, N740, N741 en N743. De melding gaat over de Slangenbeektoertocht op 1 september 2024. De melding voldoet aan de provinciale regelgeving.</text:p>
            <text:p text:style-name="common-al">De melding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54</meta:user-defined>
    <meta:user-defined meta:name="DCTERMS.abstract">Kennisgeving ontvangst melding van de Slangenbeektoertocht, op de N347, N738, N740, N741 en N743</meta:user-defined>
    <dc:language>nl</dc:language>
    <meta:user-defined meta:name="OVERHEIDop.locatietype/OVERHEIDop.gebiedsmarkering">Vlak</meta:user-defined>
    <meta:user-defined meta:name="DC.title">Kennisgeving ontvangst melding van de Slangenbeektoertocht, op de N347, N738, N740, N741 en N743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50</meta:user-defined>
    <meta:user-defined meta:name="OVERHEIDop.PrbID/DC.identifier">prb-2024-12450</meta:user-defined>
    <meta:user-defined meta:name="OVERHEIDop.versieInformatie"/>
  </office:meta>
</office:document-meta>
</file>