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een vergunning voor een omleidingsbord, vanwege de afsluiting van de Borculoseweg, op de N824, provinciale weg grens Gelderland - Goor, ter hoogte van hectometerpunt 12.170</text:p>
      <text:section text:name="zakelijke-mededeling_id1-3-2" text:style-name="zakelijke-mededeling">
        <text:section text:name="zakelijke-mededeling-tekst_id1-3-2-1" text:style-name="zakelijke-mededeling-tekst">
          <text:section text:name="tekst_id1-3-2-1-1" text:style-name="tekst">
            <text:p text:style-name="common-al">Op 23 juli 2024 ontvingen wij een aanvraag voor een het behandelen van een aanvraag voor een beschikking. De aanvraag gaat over het plaatsen van een omleidingsbord, vanwege de afsluiting van de Borculoseweg, op de N824, provinciale weg grens Gelderland - Goor, ter hoogte van hectometerpunt 12.17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4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937</meta:user-defined>
    <meta:user-defined meta:name="DCTERMS.abstract">Betreft: Besluit op aanvraag op locatie op de N824, provinciale weg grens Gelderland - Goor, ter hoogte van hectometerpunt 12.170</meta:user-defined>
    <dc:language>nl</dc:language>
    <meta:user-defined meta:name="OVERHEIDop.locatietype/OVERHEIDop.gebiedsmarkering">Punt</meta:user-defined>
    <meta:user-defined meta:name="DC.title">Kennisgeving van een vergunning voor een omleidingsbord, vanwege de afsluiting van de Borculoseweg, op de N824, provinciale weg grens Gelderland - Goor, ter hoogte van hectometerpunt 12.170</meta:user-defined>
    <meta:user-defined meta:name="DCTERMS.W3CDTF/DCTERMS.available">2024-08-15</meta:user-defined>
    <meta:user-defined meta:name="DCTERMS.W3CDTF/OVERHEIDop.jaargang">2024</meta:user-defined>
    <meta:user-defined meta:name="OVERHEIDop.publicationIssue">12444</meta:user-defined>
    <meta:user-defined meta:name="OVERHEIDop.PrbID/DC.identifier">prb-2024-12444</meta:user-defined>
    <meta:user-defined meta:name="OVERHEIDop.versieInformatie"/>
  </office:meta>
</office:document-meta>
</file>